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elgras 9, 5251 HT, Vlijmen, bouw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/overkapping aan het Parelgras 9 in Vlijmen. De aanvraag is bij de gemeente bekend onder nummer 6037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725</meta:user-defined>
    <dc:language>nl</dc:language>
    <meta:user-defined meta:name="OVERHEID.EPSG28992/DC.spatial">143630 412503</meta:user-defined>
    <meta:user-defined meta:name="DC.title">Gemeente Heusden - Omgevingsvergunning aangevraagd - Parelgras 9, 5251 HT, Vlijmen, bouwen berging/overkapping</meta:user-defined>
    <meta:user-defined meta:name="OVERHEID.PostcodeHuisnummer/OVERHEIDop.postcodeHuisnummer">5251HT 9</meta:user-defined>
    <meta:user-defined meta:name="OVERHEIDop.straatnaam">Parelgras</meta:user-defined>
    <meta:user-defined meta:name="OVERHEIDop.woonplaats">Vlij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6</meta:user-defined>
    <meta:user-defined meta:name="OVERHEIDop.GmbID/DC.identifier">gmb-2019-231376</meta:user-defined>
    <meta:user-defined meta:name="OVERHEIDop.versieInformatie"/>
  </office:meta>
</office:document-meta>
</file>