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kadastraal K2820, Drunen, verplaats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plaatsen van een weegbrug aan het Groenewoud, kadastraal K2820 in Drunen. De aanvraag is bij de gemeente bekend onder nummer 6036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600</meta:user-defined>
    <dc:language>nl</dc:language>
    <meta:user-defined meta:name="OVERHEID.EPSG28992/DC.spatial">138903 411279</meta:user-defined>
    <meta:user-defined meta:name="DC.title">Gemeente Heusden - Omgevingsvergunning aangevraagd - Groenewoud kadastraal K2820, Drunen, verplaatsen weegbrug</meta:user-defined>
    <meta:user-defined meta:name="OVERHEID.PostcodeHuisnummer/OVERHEIDop.postcodeHuisnummer">5151</meta:user-defined>
    <meta:user-defined meta:name="OVERHEIDop.straatnaam">Non-Ferro</meta:user-defined>
    <meta:user-defined meta:name="OVERHEIDop.woonplaats">Dru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74</meta:user-defined>
    <meta:user-defined meta:name="OVERHEIDop.GmbID/DC.identifier">gmb-2019-231374</meta:user-defined>
    <meta:user-defined meta:name="OVERHEIDop.versieInformatie"/>
  </office:meta>
</office:document-meta>
</file>