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16D, 5154 PD, Elshout, plaatsen kozij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ozijn in de zijgevel aan de D'Oultremontweg 16D in Elshout. De aanvraag is bij de gemeente bekend onder nummer 603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326</meta:user-defined>
    <dc:language>nl</dc:language>
    <meta:user-defined meta:name="OVERHEID.EPSG28992/DC.spatial">139081 412320</meta:user-defined>
    <meta:user-defined meta:name="DC.title">Gemeente Heusden - Omgevingsvergunning aangevraagd - D'Oultremontweg 16D, 5154 PD, Elshout, plaatsen kozijn zijgevel</meta:user-defined>
    <meta:user-defined meta:name="OVERHEID.PostcodeHuisnummer/OVERHEIDop.postcodeHuisnummer">5154PD 16d</meta:user-defined>
    <meta:user-defined meta:name="OVERHEIDop.straatnaam">D'oultremontweg</meta:user-defined>
    <meta:user-defined meta:name="OVERHEIDop.woonplaats">Els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1</meta:user-defined>
    <meta:user-defined meta:name="OVERHEIDop.GmbID/DC.identifier">gmb-2019-231371</meta:user-defined>
    <meta:user-defined meta:name="OVERHEIDop.versieInformatie"/>
  </office:meta>
</office:document-meta>
</file>