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estakker 2, 5156 CR, Oudheusden, slopen woning e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september 2019 een aanvraag voor een omgevingsvergunning ontvangen voor de activiteit:</text:p>
            <text:p text:style-name="common-al"/>
            <text:p text:style-name="common-al">Slopen -in beschermd stads- of dorpsgezicht-</text:p>
            <text:p text:style-name="common-al"/>
            <text:p text:style-name="common-al">Voor het slopen van een woning en 2 schuren aan de Westakker 2 in Oudheusden. De aanvraag is bij de gemeente bekend onder nummer 6032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37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7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282</meta:user-defined>
    <dc:language>nl</dc:language>
    <meta:user-defined meta:name="OVERHEID.EPSG28992/DC.spatial">137333 415508</meta:user-defined>
    <meta:user-defined meta:name="DC.title">Gemeente Heusden - Omgevingsvergunning aangevraagd - Westakker 2, 5156 CR, Oudheusden, slopen woning en 2 schuren</meta:user-defined>
    <meta:user-defined meta:name="OVERHEID.PostcodeHuisnummer/OVERHEIDop.postcodeHuisnummer">5156CR 2</meta:user-defined>
    <meta:user-defined meta:name="OVERHEIDop.straatnaam">Westakker</meta:user-defined>
    <meta:user-defined meta:name="OVERHEIDop.woonplaats">Oudheus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370</meta:user-defined>
    <meta:user-defined meta:name="OVERHEIDop.GmbID/DC.identifier">gmb-2019-231370</meta:user-defined>
    <meta:user-defined meta:name="OVERHEIDop.versieInformatie"/>
  </office:meta>
</office:document-meta>
</file>