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voor Planetenbaan 200, Maarssen, het plaatsen van een bouwbord vanwege de aanleg van glasv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september 2019</text:p>
            <text:p text:style-name="last-al">Dossiernummer: 1906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36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6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6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09</meta:user-defined>
    <dc:language>nl</dc:language>
    <meta:user-defined meta:name="OVERHEID.EPSG28992/DC.spatial">130884 460138</meta:user-defined>
    <meta:user-defined meta:name="DC.title">Vergunningsvrij voor Planetenbaan 200, Maarssen, het plaatsen van een bouwbord vanwege de aanleg van glasvezel</meta:user-defined>
    <meta:user-defined meta:name="OVERHEID.PostcodeHuisnummer/OVERHEIDop.postcodeHuisnummer">3606BB 200</meta:user-defined>
    <meta:user-defined meta:name="OVERHEIDop.straatnaam">Planetenbaan</meta:user-defined>
    <meta:user-defined meta:name="OVERHEIDop.woonplaats">Maarss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68</meta:user-defined>
    <meta:user-defined meta:name="OVERHEIDop.GmbID/DC.identifier">gmb-2019-231368</meta:user-defined>
    <meta:user-defined meta:name="OVERHEIDop.versieInformatie"/>
  </office:meta>
</office:document-meta>
</file>