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oolstraat begraafplaats, Drunen, kappen 5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september 2019 een aanvraag voor een omgevingsvergunning ontvangen voor de activiteiten:</text:p>
            <text:p text:style-name="common-al"/>
            <text:p text:style-name="common-al">Kappen</text:p>
            <text:p text:style-name="common-al"/>
            <text:p text:style-name="common-al">Voor het kappen van 5 esdoorns aan de Schoolstraat, op de begraafplaats, in Drunen. De aanvraag is bij de gemeente bekend onder nummer 6031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6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6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191</meta:user-defined>
    <dc:language>nl</dc:language>
    <meta:user-defined meta:name="OVERHEID.EPSG28992/DC.spatial">137246 411176</meta:user-defined>
    <meta:user-defined meta:name="DC.title">Gemeente Heusden - Omgevingsvergunning aangevraagd - Schoolstraat begraafplaats, Drunen, kappen 5 esdoorns</meta:user-defined>
    <meta:user-defined meta:name="OVERHEID.PostcodeHuisnummer/OVERHEIDop.postcodeHuisnummer">5151HD 9g</meta:user-defined>
    <meta:user-defined meta:name="OVERHEIDop.straatnaam">Rooijackerserf</meta:user-defined>
    <meta:user-defined meta:name="OVERHEIDop.woonplaats">Dru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367</meta:user-defined>
    <meta:user-defined meta:name="OVERHEIDop.GmbID/DC.identifier">gmb-2019-231367</meta:user-defined>
    <meta:user-defined meta:name="OVERHEIDop.versieInformatie"/>
  </office:meta>
</office:document-meta>
</file>