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ulandseweg 25b, 5154 PB, Elshout, realiseren carava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september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het bestemmingsplan in verband met het realiseren van een caravanstalling aan de Naulandseweg 25b in Elshout. De aanvraag is bij de gemeente bekend onder nummer 6031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36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189</meta:user-defined>
    <dc:language>nl</dc:language>
    <meta:user-defined meta:name="OVERHEID.EPSG28992/DC.spatial">136942 411977</meta:user-defined>
    <meta:user-defined meta:name="DC.title">Gemeente Heusden - Omgevingsvergunning aangevraagd - Naulandseweg 25b, 5154 PB, Elshout, realiseren caravanstalling</meta:user-defined>
    <meta:user-defined meta:name="OVERHEID.PostcodeHuisnummer/OVERHEIDop.postcodeHuisnummer">5154PB 25b</meta:user-defined>
    <meta:user-defined meta:name="OVERHEIDop.straatnaam">Naulandseweg</meta:user-defined>
    <meta:user-defined meta:name="OVERHEIDop.woonplaats">Els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366</meta:user-defined>
    <meta:user-defined meta:name="OVERHEIDop.GmbID/DC.identifier">gmb-2019-231366</meta:user-defined>
    <meta:user-defined meta:name="OVERHEIDop.versieInformatie"/>
  </office:meta>
</office:document-meta>
</file>