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zondagswet en ontheffing artikel 35 drank- en horecawet Leidschendam-Voorburg Vlietdagen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B evenementen is een evenementenvergunning, ontheffing zondagswet verleend voor vrijdag 20 september van 16.00 tot 22.00 uur Sluisgebied Leidschendam, zaterdag 21 september van 10.00 tot 23.00 uur diverse locaties Leidschendam-Voorburg en zondag 22 september van 10.00 tot 18.00 uur diverse locaties Leidschendam-Voorburg. Voor zondag 22 september is ontheffing zondags-wet verleend. Ontheffing artikel 35 drank- en horecawet is verleend aan, café het Torentje Voorburg, Voorburgse Bierwinkel Voorburg, Bij Erik Leidschendam, Central Park Voorburg, Brasserie De Koepel Voorburg en Villa La Ruche Voorburg.</text:p>
            <text:p text:style-name="common-al">
            <text:span text:style-name="nadrukvet">Datum bekendmaking besluit: </text:span>18 september 2019.</text:p>
            <text:p text:style-name="common-al">
            <text:span text:style-name="nadrukvet">Ons kenmerk: </text:span>50852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36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08529</meta:user-defined>
    <dc:language>nl</dc:language>
    <meta:user-defined meta:name="OVERHEID.EPSG28992/DC.spatial">87174 456484</meta:user-defined>
    <meta:user-defined meta:name="DC.title">Verleende evenementenvergunning, ontheffing zondagswet en ontheffing artikel 35 drank- en horecawet Leidschendam-Voorburg Vlietdagen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20</meta:user-defined>
    <meta:user-defined meta:name="DCTERMS.W3CDTF/OVERHEIDop.jaargang">2019</meta:user-defined>
    <meta:user-defined meta:name="OVERHEIDop.publicationIssue">231362</meta:user-defined>
    <meta:user-defined meta:name="OVERHEIDop.GmbID/DC.identifier">gmb-2019-231362</meta:user-defined>
    <meta:user-defined meta:name="OVERHEIDop.versieInformatie"/>
  </office:meta>
</office:document-meta>
</file>