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bullet text:bullet-char="•" text:level="1">
        <style:list-level-properties text:min-label-width="10mm"/>
      </text:list-level-style-bullet>
    </text:list-style>
    <text:list-style style:name="id1-3-2-2-3-2-4-3-3-3-1">
      <text:list-level-style-bullet text:bullet-char="•" text:level="1">
        <style:list-level-properties text:min-label-width="10mm"/>
      </text:list-level-style-bullet>
    </text:list-style>
    <text:list-style style:name="id1-3-2-2-3-2-4-3-3-3-2">
      <text:list-level-style-bullet text:bullet-char="•" text:level="1">
        <style:list-level-properties text:min-label-width="10mm"/>
      </text:list-level-style-bullet>
    </text:list-style>
    <text:list-style style:name="id1-3-2-2-3-2-4-3-3-3-3">
      <text:list-level-style-bullet text:bullet-char="•" text:level="1">
        <style:list-level-properties text:min-label-width="10mm"/>
      </text:list-level-style-bullet>
    </text:list-style>
    <text:list-style style:name="id1-3-2-2-3-2-4-3-3-3-4">
      <text:list-level-style-bullet text:bullet-char="•" text:level="1">
        <style:list-level-properties text:min-label-width="10mm"/>
      </text:list-level-style-bullet>
    </text:list-style>
    <text:list-style style:name="id1-3-2-2-3-2-4-3-3-3-5">
      <text:list-level-style-bullet text:bullet-char="•" text:level="1">
        <style:list-level-properties text:min-label-width="10mm"/>
      </text:list-level-style-bullet>
    </text:list-style>
    <text:list-style style:name="id1-3-2-2-3-2-4-3-3-3-6">
      <text:list-level-style-bullet text:bullet-char="•" text:level="1">
        <style:list-level-properties text:min-label-width="10mm"/>
      </text:list-level-style-bullet>
    </text:list-style>
    <text:list-style style:name="id1-3-2-2-3-2-4-3-3-3-7">
      <text:list-level-style-bullet text:bullet-char="•" text:level="1">
        <style:list-level-properties text:min-label-width="10mm"/>
      </text:list-level-style-bullet>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ondersteuning 2019</text:p>
      <text:section text:name="regeling_id1-3-2" text:style-name="regeling">
        <text:section text:name="aanhef_id1-3-2-1" text:style-name="aanhef">
          <text:section text:name="preambule_id1-3-2-1-1" text:style-name="preambule">
            <text:p text:style-name="al">De gemeenteraad van 's-Hertogenbosch in zijn openbare vergadering van 10 september 2019;</text:p>
            <text:p text:style-name="al">gezien het voorstel van het presidium met reg.nr. 9134593 d.d. 27 juni 2019</text:p>
            <text:p text:style-name="al"/>
            <text:p text:style-name="al">Gelet op de Gemeentewet;</text:p>
            <text:p text:style-name="al"/>
            <text:p text:style-name="al">Besluit</text:p>
            <text:p text:style-name="al">De Verordening fractieondersteuning 2019 vast te stellen onder gelijktijdige intrekking van de Verordening fractieondersteuning 2016;</text:p>
            <text:p text:style-name="al">De nieuwe regels toe te passen met ingang van het boekjaar 2020/2021, dat op 1 april 2020 begint.</text:p>
          </text:section>
        </text:section>
        <text:section text:name="regeling-tekst_id1-3-2-2" text:style-name="regeling-tekst">
          <text:section text:name="artikel_id1-3-2-2-1" text:style-name="artikel">
            <text:p text:style-name="artikel_kop_titel"><text:span text:style-name="artikel_kop_label">Verordening op de fractieondersteuning</text:span> <text:span text:style-name="artikel_kop_nr"> 2019</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Raadsfractie: Een groep van één of meerdere raadsleden die hebben aangegeven gezamenlijk als een fractie te zullen optreden;</text:p>
            <text:p text:style-name="al">Presidium: Het door de gemeenteraad op grond van het Reglement van Orde benoemde presidium.</text:p>
            <text:p text:style-name="al"/>
          </text:section>
          <text:section text:name="artikel_id1-3-2-2-3" text:style-name="artikel">
            <text:p text:style-name="artikel_kop_titel"><text:span text:style-name="artikel_kop_label">Artikel</text:span> <text:span text:style-name="artikel_kop_nr">2</text:span> Vergoeding</text:p>
            <text:list text:style-name="id1-3-2-2-3-2">
              <text:list-item text:style-override="id1-3-2-2-3-2-1">
                <text:number>1.</text:number>
                <text:p text:style-name="al">De in de raad vertegenwoordigde groeperingen ontvangen jaarlijks een financiële bijdrage als tegemoetkoming in de kosten voor het functioneren van de raadsfractie.</text:p>
              </text:list-item>
              <text:list-item text:style-override="id1-3-2-2-3-2-2">
                <text:number>2.</text:number>
                <text:p text:style-name="al">De bijdrage wordt uitbetaald aan de raadsfractie die in de raad de groepering vertegenwoordigt.</text:p>
              </text:list-item>
              <text:list-item text:style-override="id1-3-2-2-3-2-3">
                <text:number>3.</text:number>
                <text:p text:style-name="al">De bijdrage wordt besteed aan de stimulering van de lokale politiek en ondersteuning van de raadsfractie.</text:p>
              </text:list-item>
              <text:list-item text:style-override="id1-3-2-2-3-2-4">
                <text:number>4.</text:number>
                <text:p text:style-name="al">De bijdrage mag niet gebruikt worden ter bekostiging van:</text:p>
                <text:list text:style-name="id1-3-2-2-3-2-4-3">
                  <text:list-item text:style-override="id1-3-2-2-3-2-4-3-1">
                    <text:number>a.</text:number>
                    <text:p text:style-name="al">uitgaven die in strijd zijn met wettelijke bepalingen;</text:p>
                  </text:list-item>
                  <text:list-item text:style-override="id1-3-2-2-3-2-4-3-2">
                    <text:number>b.</text:number>
                    <text:p text:style-name="al">giften en leningen;</text:p>
                  </text:list-item>
                  <text:list-item text:style-override="id1-3-2-2-3-2-4-3-3">
                    <text:number>c.</text:number>
                    <text:p text:style-name="al">uitgaven die de raadsleden op grond van de wettelijke regels geacht worden te betalen uit de onkostenvergoeding die ze ontvangen. Te weten</text:p>
                    <text:list text:style-name="id1-3-2-2-3-2-4-3-3-3">
                      <text:list-item text:style-override="id1-3-2-2-3-2-4-3-3-3-1">
                        <text:number>•</text:number>
                        <text:p text:style-name="al">representatie</text:p>
                      </text:list-item>
                      <text:list-item text:style-override="id1-3-2-2-3-2-4-3-3-3-2">
                        <text:number>•</text:number>
                        <text:p text:style-name="al">vakliteratuur</text:p>
                      </text:list-item>
                      <text:list-item text:style-override="id1-3-2-2-3-2-4-3-3-3-3">
                        <text:number>•</text:number>
                        <text:p text:style-name="al">excursies</text:p>
                      </text:list-item>
                      <text:list-item text:style-override="id1-3-2-2-3-2-4-3-3-3-4">
                        <text:number>•</text:number>
                        <text:p text:style-name="al">bureaukosten</text:p>
                      </text:list-item>
                      <text:list-item text:style-override="id1-3-2-2-3-2-4-3-3-3-5">
                        <text:number>•</text:number>
                        <text:p text:style-name="al">contributies, lidmaatschappen, zoals contributies van verenigingen en regionale beroepsverbanden (anders dan beroepsverenigingen voor het ambt)</text:p>
                      </text:list-item>
                      <text:list-item text:style-override="id1-3-2-2-3-2-4-3-3-3-6">
                        <text:number>•</text:number>
                        <text:p text:style-name="al">ontvangsten thuis</text:p>
                      </text:list-item>
                      <text:list-item text:style-override="id1-3-2-2-3-2-4-3-3-3-7">
                        <text:number>•</text:number>
                        <text:p text:style-name="al">zakelijke giften</text:p>
                      </text:list-item>
                    </text:list>
                  </text:list-item>
                  <text:list-item text:style-override="id1-3-2-2-3-2-4-3-4">
                    <text:number>d.</text:number>
                    <text:p text:style-name="al">verkiezingsactiviteiten;</text:p>
                  </text:list-item>
                  <text:list-item text:style-override="id1-3-2-2-3-2-4-3-5">
                    <text:number>e.</text:number>
                    <text:p text:style-name="al">Bestedingen aan raadsleden, familieleden van raadsleden of bedrijven van raadsleden of hun familieleden voor werkzaamheden die zij in opdracht van een raadsfractie verrichten. Onder familieleden wordt verstaan familieleden in de eerste en tweede graad;</text:p>
                  </text:list-item>
                  <text:list-item text:style-override="id1-3-2-2-3-2-4-3-6">
                    <text:number>f.</text:number>
                    <text:p text:style-name="al">Kosten voor de huur van faciliteiten voor fractievergaderingen buiten het Bestuurscentrum;</text:p>
                  </text:list-item>
                  <text:list-item text:style-override="id1-3-2-2-3-2-4-3-7">
                    <text:number>g.</text:number>
                    <text:p text:style-name="al">Juridische bijstand in geschillen met de gemeente;</text:p>
                  </text:list-item>
                  <text:list-item text:style-override="id1-3-2-2-3-2-4-3-8">
                    <text:number>h.</text:number>
                    <text:p text:style-name="al">Kosten voor computer- en communicatieapparatuur voor raads- en commissieleden;</text:p>
                  </text:list-item>
                </text:list>
              </text:list-item>
              <text:list-item text:style-override="id1-3-2-2-3-2-5">
                <text:number>5.</text:number>
                <text:p text:style-name="al">Het presidium kan een regeling vaststellen waarin is opgenomen welke activiteiten als verkiezingsactiviteiten moeten worden beschouwd;</text:p>
              </text:list-item>
              <text:list-item text:style-override="id1-3-2-2-3-2-6">
                <text:number>6.</text:number>
                <text:p text:style-name="al">De bijdrage bestaat uit een vast bedrag van € 10.875 per groepering en een bedrag van € 1.362 per raadszetel die de groepering in de gemeenteraad heeft.</text:p>
              </text:list-item>
            </text:list>
            <text:p text:style-name="al"/>
          </text:section>
          <text:section text:name="artikel_id1-3-2-2-4" text:style-name="artikel">
            <text:p text:style-name="artikel_kop_titel"><text:span text:style-name="artikel_kop_label">Artikel</text:span> <text:span text:style-name="artikel_kop_nr">3</text:span> Boekjaar</text:p>
            <text:list text:style-name="id1-3-2-2-4-2">
              <text:list-item text:style-override="id1-3-2-2-4-2-1">
                <text:number>1.</text:number>
                <text:p text:style-name="al">Het boekjaar voor deze regeling loopt van 1 april tot en met 31 maart van het daaropvolgende kalenderjaar.</text:p>
              </text:list-item>
              <text:list-item text:style-override="id1-3-2-2-4-2-2">
                <text:number>2.</text:number>
                <text:p text:style-name="al">De jaarlijkse bijdrage voor fractieondersteuning wordt in twee gelijke delen, respectievelijk voor 31 maart en voor 30 september van een kalenderjaar als voorschot verstrekt op een op naam van de raadsfractie gestelde bank - of girorekening.</text:p>
              </text:list-item>
              <text:list-item text:style-override="id1-3-2-2-4-2-3">
                <text:number>3.</text:number>
                <text:p text:style-name="al">In afwijking van lid 1 eindigt in een jaar waarin gemeenteraadsverkiezingen plaatsvinden het boekjaar op de verkiezingsdatum en begint het nieuwe boekjaar de dag na de verkiezingsdatum.</text:p>
              </text:list-item>
              <text:list-item text:style-override="id1-3-2-2-4-2-4">
                <text:number>4.</text:number>
                <text:p text:style-name="al">De bijdragen worden in een verkiezingsjaar aangepast naar rato van het aantal dagen dat het boekjaar meer of minder telt dan een gewoon boekjaar.</text:p>
              </text:list-item>
              <text:list-item text:style-override="id1-3-2-2-4-2-5">
                <text:number>5.</text:number>
                <text:p text:style-name="al">Het deel van het voorschot dat in september wordt verstrekt kan worden verrekend met het door de raad vastgestelde bedrag dat een raadsfractie op grond van artikel 6 terug dient te betalen</text:p>
              </text:list-item>
              <text:list-item text:style-override="id1-3-2-2-4-2-6">
                <text:number>6.</text:number>
                <text:p text:style-name="al">Als een raadsfractie niet voldoet aan de in artikel 6, lid 1, verplichte verantwoording en verslaglegging over het vorige jaar, kan het Presidium besluiten een voorschot geheel of gedeeltelijk niet te verstrekken, dan wel geheel of gedeeltelijk terug te vorderen.</text:p>
              </text:list-item>
            </text:list>
            <text:p text:style-name="al"/>
          </text:section>
          <text:section text:name="artikel_id1-3-2-2-5" text:style-name="artikel">
            <text:p text:style-name="artikel_kop_titel"><text:span text:style-name="artikel_kop_label">Artikel</text:span> <text:span text:style-name="artikel_kop_nr">4</text:span> Reserve</text:p>
            <text:list text:style-name="id1-3-2-2-5-2">
              <text:list-item text:style-override="id1-3-2-2-5-2-1">
                <text:number>1.</text:number>
                <text:p text:style-name="al">De raadsfracties mogen uit de ontvangen bijdrage een reserve vormen van maximaal € 5000,--.</text:p>
              </text:list-item>
              <text:list-item text:style-override="id1-3-2-2-5-2-2">
                <text:number>2.</text:number>
                <text:p text:style-name="al">De opgebouwde reserve blijft na de verkiezingen beschikbaar voor de fractie die onder dezelfde naam terugkeert of als rechtsopvolger kan worden beschouwd.</text:p>
              </text:list-item>
              <text:list-item text:style-override="id1-3-2-2-5-2-3">
                <text:number>3.</text:number>
                <text:p text:style-name="al">Indien een raadsfractie na de verkiezingen niet terugkeert in de raad dient deze raadsfractie binnen één maand na de installatie van de nieuwe raad het batig saldo (van de reserve) te retourneren, na aftrek van alle juridisch afdwingbare verplichtingen.</text:p>
              </text:list-item>
            </text:list>
            <text:p text:style-name="al"/>
          </text:section>
          <text:section text:name="artikel_id1-3-2-2-6" text:style-name="artikel">
            <text:p text:style-name="artikel_kop_titel"><text:span text:style-name="artikel_kop_label">Artikel</text:span> <text:span text:style-name="artikel_kop_nr">5</text:span> Wijziging zetelaantal</text:p>
            <text:list text:style-name="id1-3-2-2-6-2">
              <text:list-item text:style-override="id1-3-2-2-6-2-1">
                <text:number>1.</text:number>
                <text:p text:style-name="al">Bij splitsing van een raadsfractie of het overstappen van raadsleden naar een andere raadsfractie vindt een herberekening op basis van artikel 2 lid 5 plaats van de bedragen waarop de door de raadsfracties vertegenwoordigde groeperingen recht op hebben;</text:p>
              </text:list-item>
              <text:list-item text:style-override="id1-3-2-2-6-2-2">
                <text:number>2.</text:number>
                <text:p text:style-name="al">Hierbij geldt dat een nieuwe raadsfractie die tijdens een zittingsperiode van de raad ontstaat uit de afsplitsing van een bestaande raadsfractie, jaarlijks alleen het in artikel 2 lid 6 genoemde bedrag per raadszetel ontvangt;</text:p>
              </text:list-item>
              <text:list-item text:style-override="id1-3-2-2-6-2-3">
                <text:number>3.</text:number>
                <text:p text:style-name="al">De herberekening geldt vanaf de datum waarop de splitsing of overstap ingaat.</text:p>
              </text:list-item>
              <text:list-item text:style-override="id1-3-2-2-6-2-4">
                <text:number>4.</text:number>
                <text:p text:style-name="al">Wanneer een raadsfractie ophoudt te bestaan gedurende de raadsperiode, is die raadsfractie verplicht daarvan binnen twee maanden de financiën af te wikkelen, met inachtneming van alle juridisch afdwingbare verplichtingen.</text:p>
              </text:list-item>
            </text:list>
            <text:p text:style-name="al"/>
          </text:section>
          <text:section text:name="artikel_id1-3-2-2-7" text:style-name="artikel">
            <text:p text:style-name="artikel_kop_titel"><text:span text:style-name="artikel_kop_label">Artikel</text:span> <text:span text:style-name="artikel_kop_nr">6</text:span> Verantwoording</text:p>
            <text:list text:style-name="id1-3-2-2-7-2">
              <text:list-item text:style-override="id1-3-2-2-7-2-1">
                <text:number>1.</text:number>
                <text:p text:style-name="al">Iedere raadsfractie stuurt jaarlijks binnen twee maanden na afloop van het boekjaar een schriftelijk verslag aan het presidium waaruit blijkt waaraan de van de gemeente gekregen bijdrage is besteed en hoe groot de reserve is.</text:p>
              </text:list-item>
              <text:list-item text:style-override="id1-3-2-2-7-2-2">
                <text:number>2.</text:number>
                <text:p text:style-name="al">De verantwoording vindt plaats op basis van de in het boekjaar door de raadsfractie betaalde kosten.</text:p>
              </text:list-item>
              <text:list-item text:style-override="id1-3-2-2-7-2-3">
                <text:number>3.</text:number>
                <text:p text:style-name="al">De verantwoording is voorzien van de verklaring van een onafhankelijk deskundige over de juistheid en volledigheid van de gevoerde boekhouding</text:p>
              </text:list-item>
              <text:list-item text:style-override="id1-3-2-2-7-2-4">
                <text:number>4.</text:number>
                <text:p text:style-name="al">Het presidium kan een format vaststellen dat de raadsfracties bij hun verslaglegging dienen te gebruiken en kan nadere eisen stellen aan de onafhankelijke deskundige of een deskundige aanwijzen waarvan de raadsfracties gebruik moeten maken.</text:p>
              </text:list-item>
              <text:list-item text:style-override="id1-3-2-2-7-2-5">
                <text:number>5.</text:number>
                <text:p text:style-name="al">Als het presidium een deskundige aanwijst waarvan de raadsfracties gebruik moeten maken, komen de kosten hiervan ten laste van de gemeente.</text:p>
              </text:list-item>
              <text:list-item text:style-override="id1-3-2-2-7-2-6">
                <text:number>6.</text:number>
                <text:p text:style-name="al">De raadsfracties maken de verantwoordingen openbaar.</text:p>
              </text:list-item>
              <text:list-item text:style-override="id1-3-2-2-7-2-7">
                <text:number>7.</text:number>
                <text:p text:style-name="al">De raadsfracties zijn verplicht om betalingsbewijzen, nota’s en bankafschriften die betrekking hebben op uitgaven die ten laste van de bijdrage zijn gedaan, tenminste tot 2 jaar na afloop van het boekjaar te bewaren en op aanvraag aan het presidium ter inzage te geven.</text:p>
              </text:list-item>
              <text:list-item text:style-override="id1-3-2-2-7-2-8">
                <text:number>8.</text:number>
                <text:p text:style-name="al">De raad stelt op voorstel van het presidium na afloop van het boekjaar de definitieve hoogte van de fractiebijdrage vast waar de fracties in het boekjaar recht op hebben.</text:p>
              </text:list-item>
              <text:list-item text:style-override="id1-3-2-2-7-2-9">
                <text:number>9.</text:number>
                <text:p text:style-name="al">Raadsfracties betalen overschrijdingen van de maximaal toegestane reserve terug aan de gemeente</text:p>
              </text:list-item>
            </text:list>
            <text:p text:style-name="al"/>
          </text:section>
          <text:section text:name="artikel_id1-3-2-2-8" text:style-name="artikel">
            <text:p text:style-name="artikel_kop_titel"><text:span text:style-name="artikel_kop_label">Artikel</text:span> <text:span text:style-name="artikel_kop_nr">7</text:span> Indexering</text:p>
            <text:p text:style-name="al">Jaarlijks worden de bedragen van de fractievergoedingen aangepast aan de jaarlijkse prijsverhogingen op basis van het bij de begroting gehanteerde indexcijfer.</text:p>
            <text:p text:style-name="al"/>
          </text:section>
          <text:section text:name="artikel_id1-3-2-2-9" text:style-name="artikel">
            <text:p text:style-name="artikel_kop_titel"><text:span text:style-name="artikel_kop_label">Artikel</text:span> <text:span text:style-name="artikel_kop_nr">8</text:span> Subsidieverordening</text:p>
            <text:p text:style-name="al">Op deze verordening zijn de bepalingen van de Algemene subsidieverordening niet van toepassing.</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per 1 april 2020.</text:p>
              </text:list-item>
              <text:list-item text:style-override="id1-3-2-2-10-2-2">
                <text:number>2.</text:number>
                <text:p text:style-name="al">Deze verordening kan worden aangehaald als “Verordening op de fractieondersteuning 2019”.</text:p>
              </text:list-item>
            </text:list>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 De voorzitter,</text:span></text:p>
            <text:p><text:span text:style-name="functie">drs. W.G. Amesz,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3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Gemeentewet]|[1.0:c:BWBR0005416&amp;g=2019-01-01</meta:user-defined>
    <meta:user-defined meta:name="DCTERMS.alternative">Verordening op de fractieondersteuning 2019</meta:user-defined>
    <dc:language>nl</dc:language>
    <meta:user-defined meta:name="OVERHEID.Gemeente/DC.spatial">'s-Hertogenbosch</meta:user-defined>
    <meta:user-defined meta:name="DC.title">Verordening op de fractieondersteuning 2019</meta:user-defined>
    <meta:user-defined meta:name="DCTERMS.W3CDTF/DCTERMS.available">2019-09-20</meta:user-defined>
    <meta:user-defined meta:name="DCTERMS.W3CDTF/OVERHEIDop.jaargang">2019</meta:user-defined>
    <meta:user-defined meta:name="OVERHEIDop.publicationIssue">231356</meta:user-defined>
    <meta:user-defined meta:name="OVERHEIDop.betreftRegeling">CVDR627615_1</meta:user-defined>
    <meta:user-defined meta:name="xs:date/OVERHEIDop.startdatum">2020-04-01</meta:user-defined>
    <meta:user-defined meta:name="OVERHEIDop.GmbID/DC.identifier">gmb-2019-231356</meta:user-defined>
    <meta:user-defined meta:name="OVERHEIDop.versieInformatie"/>
  </office:meta>
</office:document-meta>
</file>