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bour Run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14 december 2018 een verzoek ontvangen van Sportvibes United B.V. om een evenement te mogen organiseren op de RDM Campus met een parcours in de Waalhaven en Heijplaat.  </text:p>
            <text:p text:style-name="common-al">De Burgemeester van Rotterdam heeft op 17 september 2019 besloten de vergunning te verlenen.</text:p>
            <text:p text:style-name="tussenkopcur">Bijzonderheden</text:p>
            <text:p text:style-name="common-al">De evenementenvergunning wordt afgegeven voor zondag 6 oktober 2019 van tien uur ’s ochtend tot acht uur ’s avonds. Het maximum aantal deelnemers aan dit evenement dat gelijktijdig mag bijwonen is 6.000 personen.</text:p>
            <text:p text:style-name="common-al">Het festival zal worden gehouden in en rondom de RDM Campus met een parcours door de Waalhaven en Heijplaat.</text:p>
            <text:p text:style-name="common-al">De opbouw voor dit evenement vindt plaats vanaf woensdag 2 oktober 2019 t/m zondag 6 oktober 2019 tussen acht uur ‘s ochtends en elf uur ’s avonds en zondag 6 oktober tot aanvang evenement. </text:p>
            <text:p text:style-name="common-al">De afbouw van dit evenement vindt plaats op zondag 6 oktober 2019 van acht uur ’s avonds tot elf uur ’s avonds en van maandag 7 oktober 2019 tussen acht uur ’s ochtends en zes uur ’s avonds.</text:p>
            <text:p text:style-name="tussenkopcur">Inzage beschikking</text:p>
            <text:p text:style-name="common-al">De openbare en geanonimiseerde beschikking vind u als bijlage bij deze kennisgeving.</text:p>
            <text:p text:style-name="tussenkopcur">Bezwaarmogelijkheid</text:p>
            <text:p text:style-name="common-al">Belanghebbenden kunnen binnen zes weken een bezwaarschrift indienen bij:</text:p>
            <text:p text:style-name="common-al">De Burgemeester</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last-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35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5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5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rotterdambis.notubiz.nl/modules/11/Regelgeving/351450</meta:user-defined>
    <meta:user-defined meta:name="DC.source">artikel 2, tweede lid, van de Zondagswet]|[1.0:c:BWBR0002120&amp;artikel=2&amp;lid=2&amp;g=1994-04-01</meta:user-defined>
    <meta:user-defined meta:name="DC.source">artikel 3, eerste lid, van de Zondagswet]|[1.0:c:BWBR0002120&amp;artikel=3&amp;lid=1&amp;g=1994-04-01</meta:user-defined>
    <meta:user-defined meta:name="DC.source">artikel 4, derde lid, van de Zondagswet]|[1.0:c:BWBR0002120&amp;artikel=4&amp;lid=3&amp;g=1994-04-01</meta:user-defined>
    <meta:user-defined meta:name="OVERHEIDop.referentienummer">ev.P.0290561.2019</meta:user-defined>
    <meta:user-defined meta:name="DCTERMS.alternative">Evenementenvergunning Harbour Run 2019</meta:user-defined>
    <dc:language>nl</dc:language>
    <meta:user-defined meta:name="OVERHEID.Gemeente/DC.spatial">Rotterdam</meta:user-defined>
    <meta:user-defined meta:name="OVERHEID.EPSG28992/DC.spatial">88370 434800</meta:user-defined>
    <meta:user-defined meta:name="OVERHEID.EPSG28992/DC.spatial">87814 433832</meta:user-defined>
    <meta:user-defined meta:name="DC.title">Harbour Run 2019</meta:user-defined>
    <meta:user-defined meta:name="OVERHEID.PostcodeHuisnummer/OVERHEIDop.postcodeHuisnummer">3089JW 8</meta:user-defined>
    <meta:user-defined meta:name="OVERHEID.PostcodeHuisnummer/OVERHEIDop.postcodeHuisnummer">3089KB 133</meta:user-defined>
    <meta:user-defined meta:name="OVERHEIDop.straatnaam">Scheepsbouwweg</meta:user-defined>
    <meta:user-defined meta:name="OVERHEIDop.straatnaam">Bunschotenweg</meta:user-defined>
    <meta:user-defined meta:name="OVERHEIDop.woonplaats">Rotterdam</meta:user-defined>
    <meta:user-defined meta:name="OVERHEIDop.woonplaats">Rotterdam</meta:user-defined>
    <meta:user-defined meta:name="DCTERMS.W3CDTF/DCTERMS.available">2019-09-20</meta:user-defined>
    <meta:user-defined meta:name="DCTERMS.W3CDTF/OVERHEIDop.jaargang">2019</meta:user-defined>
    <meta:user-defined meta:name="OVERHEIDop.externeBijlage">Evenementenvergunning Harbour Run|exb-2019-45464</meta:user-defined>
    <meta:user-defined meta:name="OVERHEIDop.publicationIssue">231352</meta:user-defined>
    <meta:user-defined meta:name="OVERHEIDop.GmbID/DC.identifier">gmb-2019-231352</meta:user-defined>
    <meta:user-defined meta:name="OVERHEIDop.versieInformatie"/>
  </office:meta>
</office:document-meta>
</file>