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  het   verbouwen van een bedrijfsruimte naar een woning  - Erasmusstraat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064</text:p>
            <text:p text:style-name="common-al">De beslistermijn is met zes weken is verlengd tot en met 29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135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5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72 460157</meta:user-defined>
    <meta:user-defined meta:name="DC.title">Gemeente Voorschoten – verlengen beslistermijn aanvraag omgevingsvergunning:    het   verbouwen van een bedrijfsruimte naar een woning  - Erasmusstraat 4, Voorschoten</meta:user-defined>
    <meta:user-defined meta:name="OVERHEID.PostcodeHuisnummer/OVERHEIDop.postcodeHuisnummer">2251BZ 4</meta:user-defined>
    <meta:user-defined meta:name="OVERHEIDop.straatnaam">Erasmusstraat</meta:user-defined>
    <meta:user-defined meta:name="OVERHEIDop.woonplaats">Voorschot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51</meta:user-defined>
    <meta:user-defined meta:name="OVERHEIDop.GmbID/DC.identifier">gmb-2019-231351</meta:user-defined>
    <meta:user-defined meta:name="OVERHEIDop.versieInformatie"/>
  </office:meta>
</office:document-meta>
</file>