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hoffweg 2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26, 6042 EX Roermond: realiseren nieuwe entreepartij en aanbrengen reclame op pand</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46614-2019</text:p>
            <text:p text:style-name="common-al"/>
            <text:p text:style-name="common-al">
            <text:span text:style-name="nadrukvet">Datum bekendmaking besluit:</text:span>
          </text:p>
            <text:p text:style-name="common-al">11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3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05 357853</meta:user-defined>
    <meta:user-defined meta:name="DC.title">Burghoffweg 26 - Verleende Omgevingsvergunning</meta:user-defined>
    <meta:user-defined meta:name="OVERHEID.PostcodeHuisnummer/OVERHEIDop.postcodeHuisnummer">6042EX 26</meta:user-defined>
    <meta:user-defined meta:name="OVERHEIDop.straatnaam">Burghoffweg</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340</meta:user-defined>
    <meta:user-defined meta:name="OVERHEIDop.GmbID/DC.identifier">gmb-2019-231340</meta:user-defined>
    <meta:user-defined meta:name="OVERHEIDop.versieInformatie"/>
  </office:meta>
</office:document-meta>
</file>