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PV Baarn Aanwijzing kampeerplaatsen </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
            <text:p text:style-name="al">In artikel 4:19 van de Algemene plaatselijke verordening Baarn 2018 (APV) is vastgelegd dat het college plaatsen kan aanwijzen waar mag worden gekampeerd. Met dit besluit wordt van deze mogelijkheid gebruik gemaak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Camping Kaapweg, gelegen in het bosgebied tussen de Hilversumsestraatweg, de Bosbadlaan, de spoorlijn Baarn-Hilversum en de gemeentegrens met Hilversum, wordt aangewezen als kampeerplaats.</text:p>
              </text:list-item>
              <text:list-item text:style-override="id1-3-2-2-1-3">
                <text:number>2.</text:number>
                <text:p text:style-name="al">Deze kampeerplaats geldt voor maximaal drie kleine tenten, geplaatst binnen tien meter van de  palen met de aanduiding van paalkamperen, voor een maximum periode van 72 uur.</text:p>
              </text:list-item>
              <text:list-item text:style-override="id1-3-2-2-1-4">
                <text:number>3.</text:number>
                <text:p text:style-name="al">Het kamperen dient zodanig te gebeuren dat de natuur en het landschap zo min mogelijk wordt belast en er mogen geen (afval)stoffen achterblijven. Verder dienen alle voorwaarden van de grondeigenaar in acht te worden genomen.</text:p>
              </text:list-item>
            </text:list>
            <text:p text:style-name="al"/>
          </text:section>
        </text:section>
        <text:section text:name="regeling-sluiting_id1-3-2-3" text:style-name="regeling-sluiting">
          <text:section text:name="ondertekening_id1-3-2-3-1">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In het beschreven bosgebied is een kleine Camping aanwezig voor paalkamperen. Staatsbosbeheer staat het kamperen toe onder strikte voorwaarden ter bescherming van het kwetsbare bosgebied. Dit besluit sluit hierop aan.</text:p>
          <text:p text:style-name="al">Dit besluit is gepubliceerd op: 29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3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Aanwijzing kampeer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34</meta:user-defined>
    <meta:user-defined meta:name="OVERHEIDop.GmbID/DC.identifier">gmb-2019-23134</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