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Laan van de Helende Meesters 42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4893</text:p>
            <text:p text:style-name="common-al">Gemeente Amstelveen heeft op 18 september 2019 besloten om de beslistermijn voor de aanvraag voor een omgevingsvergunning voorhet inrichten van een bouwterrein met schaftkeet, toilet, vuilcontainers, steiger en bouwlift t.b.v. interne verbouwing te verlengen voor een periode van maximaal 6 weken. De locatie is Laan van de Helende Meesters 4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33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3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3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32.73 478497.23</meta:user-defined>
    <meta:user-defined meta:name="DC.title">Gemeente  Amstelveen - beslistermijn omgevingsvergunning verlengd - Laan van de Helende Meesters 421 in Amstelveen</meta:user-defined>
    <meta:user-defined meta:name="OVERHEID.PostcodeHuisnummer/OVERHEIDop.postcodeHuisnummer">1186</meta:user-defined>
    <meta:user-defined meta:name="OVERHEIDop.straatnaam">Groenelaan</meta:user-defined>
    <meta:user-defined meta:name="OVERHEIDop.woonplaats">Amstelveen</meta:user-defined>
    <meta:user-defined meta:name="DCTERMS.W3CDTF/DCTERMS.available">2019-09-20</meta:user-defined>
    <meta:user-defined meta:name="DCTERMS.W3CDTF/OVERHEIDop.jaargang">2019</meta:user-defined>
    <meta:user-defined meta:name="OVERHEIDop.publicationIssue">231332</meta:user-defined>
    <meta:user-defined meta:name="OVERHEIDop.GmbID/DC.identifier">gmb-2019-231332</meta:user-defined>
    <meta:user-defined meta:name="OVERHEIDop.versieInformatie"/>
  </office:meta>
</office:document-meta>
</file>