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 Blaricumerweg 1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september 2019 heeft de gemeente een aanvraag ontvangen voor het plaatsen van dakkapellen in het voor- en zijdakvlak van de woning op locatie Oud Blaricumerweg 10 te Naarden. De aanvraag is geregistreerd onder zaaknummer HZ_WABO-19-160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1319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1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1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40775.2 477425.56</meta:user-defined>
    <meta:user-defined meta:name="DC.title">Aanvraag omgevingsvergunning Oud Blaricumerweg 10 te Naarden</meta:user-defined>
    <meta:user-defined meta:name="OVERHEID.PostcodeHuisnummer/OVERHEIDop.postcodeHuisnummer">1411JS 10</meta:user-defined>
    <meta:user-defined meta:name="OVERHEIDop.straatnaam">Oud Blaricumerweg</meta:user-defined>
    <meta:user-defined meta:name="OVERHEIDop.woonplaats">Naard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319</meta:user-defined>
    <meta:user-defined meta:name="OVERHEIDop.GmbID/DC.identifier">gmb-2019-231319</meta:user-defined>
    <meta:user-defined meta:name="OVERHEIDop.versieInformatie"/>
  </office:meta>
</office:document-meta>
</file>