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14 Bernardusplein 55 te Tilburg, plaatsen van een dakkapel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14 - I - Bernardusplei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1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1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5 398074</meta:user-defined>
    <meta:user-defined meta:name="DC.title">Tilburg, ingekomen aanvraag voor een omgevingsvergunning Z-HZ_WABO-2019-03814 Bernardusplein 55 te Tilburg, plaatsen van een dakkapel, 17 september 2019</meta:user-defined>
    <meta:user-defined meta:name="OVERHEID.PostcodeHuisnummer/OVERHEIDop.postcodeHuisnummer">5042HR 55</meta:user-defined>
    <meta:user-defined meta:name="OVERHEIDop.straatnaam">Bernardusplein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16</meta:user-defined>
    <meta:user-defined meta:name="OVERHEIDop.GmbID/DC.identifier">gmb-2019-231316</meta:user-defined>
    <meta:user-defined meta:name="OVERHEIDop.versieInformatie"/>
  </office:meta>
</office:document-meta>
</file>