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erdmolen, Roodververij, Nijverheidsweg, Hoekstraat, Maalbroek, De Sporck,  Faunasingel, Kapellerhof, Beeselseweg en Holleweg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nderdmolen, Roodververij, Nijverheidsweg, Hoekstraat, Maalbroek, De Sporck,  Faunasingel, Kapellerhof, Roermond en Beeselseweg en Holleweg, Swalmen: boomprogramma 2019 80 houtopstanden kappen</text:p>
            <text:p text:style-name="common-al"/>
            <text:p text:style-name="common-al">
            <text:span text:style-name="nadrukvet">Registratienummer:</text:span>
          </text:p>
            <text:p text:style-name="common-al">88235-2019</text:p>
            <text:p text:style-name="common-al"/>
            <text:p text:style-name="common-al">
            <text:span text:style-name="nadrukvet">Datum aanvraag:</text:span>
          </text:p>
            <text:p text:style-name="common-al">13 sept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1313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13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13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938 356837</meta:user-defined>
    <meta:user-defined meta:name="DC.title">Standerdmolen, Roodververij, Nijverheidsweg, Hoekstraat, Maalbroek, De Sporck,  Faunasingel, Kapellerhof, Beeselseweg en Holleweg - Ingediende aanvraag Omgevingsvergunning</meta:user-defined>
    <meta:user-defined meta:name="OVERHEID.PostcodeHuisnummer/OVERHEIDop.postcodeHuisnummer">6042KP 132</meta:user-defined>
    <meta:user-defined meta:name="OVERHEIDop.straatnaam">Maalbroek</meta:user-defined>
    <meta:user-defined meta:name="OVERHEIDop.woonplaats">Roermond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1313</meta:user-defined>
    <meta:user-defined meta:name="OVERHEIDop.GmbID/DC.identifier">gmb-2019-231313</meta:user-defined>
    <meta:user-defined meta:name="OVERHEIDop.versieInformatie"/>
  </office:meta>
</office:document-meta>
</file>