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361 De Hemeltjens 17 te Berkel-Enschot, plaatsen van een poort, verzonden 17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361 - B - De Hemeltjens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1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87 400332</meta:user-defined>
    <meta:user-defined meta:name="DC.title">Berkel-Enschot, toegekend aanvraag voor een omgevingsvergunning Z-HZ_WABO-2019-03361 De Hemeltjens 17 te Berkel-Enschot, plaatsen van een poort, verzonden 17 september 2019.</meta:user-defined>
    <meta:user-defined meta:name="OVERHEID.PostcodeHuisnummer/OVERHEIDop.postcodeHuisnummer">5056RB 17</meta:user-defined>
    <meta:user-defined meta:name="OVERHEIDop.straatnaam">De Hemeltjens</meta:user-defined>
    <meta:user-defined meta:name="OVERHEIDop.woonplaats">Berkel-Enschot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12</meta:user-defined>
    <meta:user-defined meta:name="OVERHEIDop.GmbID/DC.identifier">gmb-2019-231312</meta:user-defined>
    <meta:user-defined meta:name="OVERHEIDop.versieInformatie"/>
  </office:meta>
</office:document-meta>
</file>