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18 Bingelradestraat 29 te Tilburg, kappen van 1 boom, 1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18 - I - Bingelrade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0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830 399188</meta:user-defined>
    <meta:user-defined meta:name="DC.title">Tilburg, ingekomen aanvraag voor een omgevingsvergunning Z-HZ_WABO-2019-03818 Bingelradestraat 29 te Tilburg, kappen van 1 boom, 17 september 2019</meta:user-defined>
    <meta:user-defined meta:name="OVERHEID.PostcodeHuisnummer/OVERHEIDop.postcodeHuisnummer">5043BV 29</meta:user-defined>
    <meta:user-defined meta:name="OVERHEIDop.straatnaam">Bingelradestraat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09</meta:user-defined>
    <meta:user-defined meta:name="OVERHEIDop.GmbID/DC.identifier">gmb-2019-231309</meta:user-defined>
    <meta:user-defined meta:name="OVERHEIDop.versieInformatie"/>
  </office:meta>
</office:document-meta>
</file>