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5 Herastraat 55 te Tilburg, plaatsen van 3 silo's en het maken van een doorgang in een tussenmuur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5 - I - Hera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04 400509</meta:user-defined>
    <meta:user-defined meta:name="DC.title">Tilburg, ingekomen aanvraag voor een omgevingsvergunning Z-HZ_WABO-2019-03645 Herastraat 55 te Tilburg, plaatsen van 3 silo's en het maken van een doorgang in een tussenmuur, 2 september 2019</meta:user-defined>
    <meta:user-defined meta:name="OVERHEID.PostcodeHuisnummer/OVERHEIDop.postcodeHuisnummer">5047TX 55</meta:user-defined>
    <meta:user-defined meta:name="OVERHEIDop.straatnaam">Herastraat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4</meta:user-defined>
    <meta:user-defined meta:name="OVERHEIDop.GmbID/DC.identifier">gmb-2019-231304</meta:user-defined>
    <meta:user-defined meta:name="OVERHEIDop.versieInformatie"/>
  </office:meta>
</office:document-meta>
</file>