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10 Ringbaan-Zuid 380 te Tilburg, gevelreclame / legaliseren 4 reclame vlaggenmasten, verzonden 18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10 - B - Ringbaan-Zuid 3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3 394972</meta:user-defined>
    <meta:user-defined meta:name="DC.title">Tilburg, toegekend aanvraag voor een omgevingsvergunning Z-HZ_WABO-2019-03110 Ringbaan-Zuid 380 te Tilburg, gevelreclame / legaliseren 4 reclame vlaggenmasten, verzonden 18 september 2019.</meta:user-defined>
    <meta:user-defined meta:name="OVERHEID.PostcodeHuisnummer/OVERHEIDop.postcodeHuisnummer">5022GA 380</meta:user-defined>
    <meta:user-defined meta:name="OVERHEIDop.straatnaam">Ringbaan-Zuid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0</meta:user-defined>
    <meta:user-defined meta:name="OVERHEIDop.GmbID/DC.identifier">gmb-2019-231300</meta:user-defined>
    <meta:user-defined meta:name="OVERHEIDop.versieInformatie"/>
  </office:meta>
</office:document-meta>
</file>