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roekstraat (sectie E 1297, 1299, 1302 en 1303)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roekstraat (sectie E 1297, 1299, 1302 en 1303) te Belfeld</text:span>
          </text:p>
            <text:p text:style-name="common-al">Voor het oprichten van tuinbouwkassen, twee watersilo's en een waterbufferinstallatie</text:p>
            <text:p text:style-name="common-al">Verzonden op 29 januari 2019</text:p>
            <text:p text:style-name="common-al">Kenmerk 143021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130</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0</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0</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Broekstraat (sectie E 1297, 1299, 1302 en 1303) te Belf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130</meta:user-defined>
    <meta:user-defined meta:name="OVERHEIDop.GmbID/DC.identifier">gmb-2019-23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meta:user-defined>
    <meta:user-defined meta:name="OVERHEID.PostcodeHuisnummer/OVERHEIDop.postcodeHuisnummer">5951NN 2</meta:user-defined>
    <meta:user-defined meta:name="OVERHEID.PostcodeHuisnummer/OVERHEIDop.postcodeHuisnummer">5951NN 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536.77 368129.35</meta:user-defined>
    <meta:user-defined meta:name="OVERHEID.EPSG28992/DC.spatial">206557.95 368174.13</meta:user-defined>
    <meta:user-defined meta:name="OVERHEID.EPSG28992/DC.spatial">206487.81 368040.18</meta:user-defined>
    <meta:user-defined meta:name="OVERHEID.EPSG28992/DC.spatial">206510.99 368085.6</meta:user-defined>
    <meta:user-defined meta:name="OVERHEIDop.versieInformatie"/>
  </office:meta>
</office:document-meta>
</file>