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en buiten inrichtingen  Jonkerweg 2</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melding ontvangen voor activiteiten waarvoor geen vergunningplicht geldt op locatie Jonkerweg 2. Het betreft het aanleggen van een gesloten bodemenergiesysteem buiten inrichtingen. De melding is geregistreerd onder zaaknummer V-2019-5394. De melding betreft:</text:p>
            <text:list text:style-name="id1-3-2-1-1-2">
              <text:list-item text:style-override="id1-3-2-1-1-2-1">
                <text:number>•</text:number>
                <text:p text:style-name="al">Lozen buiten inrichting </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129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9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04 474294.97</meta:user-defined>
    <meta:user-defined meta:name="DC.title">Kennisgeving ontvangst melding lozen buiten inrichtingen  Jonkerweg 2</meta:user-defined>
    <meta:user-defined meta:name="OVERHEID.PostcodeHuisnummer/OVERHEIDop.postcodeHuisnummer">7524NH 2</meta:user-defined>
    <meta:user-defined meta:name="OVERHEIDop.straatnaam">Jonkerweg</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31295</meta:user-defined>
    <meta:user-defined meta:name="OVERHEIDop.GmbID/DC.identifier">gmb-2019-231295</meta:user-defined>
    <meta:user-defined meta:name="OVERHEIDop.versieInformatie"/>
  </office:meta>
</office:document-meta>
</file>