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Bergen op Zoom inhoudende Verordening Adviesraad Sociaal Domein Bergen op Zoom 2019 </text:p>
      <text:section text:name="regeling_id1-3-2" text:style-name="regeling">
        <text:section text:name="aanhef_id1-3-2-1" text:style-name="aanhef">
          <text:section text:name="preambule_id1-3-2-1-1" text:style-name="preambule">
            <text:p text:style-name="al">De raad van de gemeente Bergen op Zoom, in vergadering bijeen op 12 september 2019;</text:p>
            <text:p text:style-name="al">gelezen het voorstel van burgemeester en wethouders van 25 juni 2019;</text:p>
            <text:p text:style-name="al"/>
            <text:p text:style-name="al">gelet op de bepaling in de gemeentewet. </text:p>
            <text:p text:style-name="al"/>
            <text:p text:style-name="al">b e s l u i t : </text:p>
            <text:p text:style-name="al">De navolgende Verordening Adviesraad Sociaal Domein Bergen op Zoom 2019 vast te stellen.</text:p>
            <text:p text:style-name="al">Verordening Adviesraad Sociaal Domein Bergen op Zoom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Alle begrippen die in deze verordening worden gebruikt en niet nader worden omschreven hebben dezelfde betekenis als in de Wmo 2015. In de verordening en daarop berustende bepalingen wordt verstaan onder: </text:p>
              <text:p text:style-name="al">a) Wmo 2015: de Wet maatschappelijke ondersteuning 2015, de Jeugdwet, de Participatiewet; </text:p>
              <text:p text:style-name="al">b) Agendacommissie: voorzitter en secretaris van de Adviesraad Sociaal Domein;</text:p>
              <text:p text:style-name="al">c) Cliëntenraad ISD Brabantse Wal: orgaan van belangenbehartigers welke adviseert over beleidsontwikkelingen en verordeningen ten aanzien van de Participatiewet;</text:p>
              <text:p text:style-name="al">d) Gemeente: de gemeente Bergen op Zoom;</text:p>
              <text:p text:style-name="al">e) College: het college van burgemeester en wethouders van de gemeente Bergen op Zoom;</text:p>
              <text:p text:style-name="al">f) Gemeenteraad: de gemeenteraad van de gemeente Bergen op Zoom;</text:p>
              <text:p text:style-name="al">g) Portefeuillehouder: de wethouder aan wie bepaalde onderwerpen/aandachtsgebieden van het college zijn toegewezen;</text:p>
              <text:p text:style-name="al">h) Maatwerkvoorzieningen: op de behoeften, persoonskenmerken en mogelijkheden van een persoon afgestemd geheel van diensten, hulpmiddelen, woningaanpassingen en andere maatregelen, welke kan worden verstrekt in natura of middels een persoonsgebonden budget.</text:p>
              <text:p text:style-name="al">i) Secretaris: een gekozen lid van de Adviesraad Sociaal Domein die verantwoordelijk is voor de verslaglegging, agendabeheer en het beheren van vergaderstukken;</text:p>
              <text:p text:style-name="al">j) Selectiecommissie: een commissie bestaand uit twee leden van de Adviesraad Sociaal Domein en de verantwoordelijk portefeuillehouder die adviseren ten aanzien van een sollicitatieprocedure voor nieuwe leden;</text:p>
              <text:p text:style-name="al">k) Burgerpanel: Het Burgerpanel is een digitaal platform waarvoor inwoners zich kunnen aanmelden om door middel van enquêtes, forumdiscussies en/of bijeenkomsten input te leveren voor en mee te denken over nieuw beleid; </text:p>
              <text:p text:style-name="al">l) Sociaal domein: alle beleid, organisaties, diensten en voorzieningen samen die mensen ondersteunen, de leefbaarheid vergroten en de participatie bevorderen en terug te leiden zijn naar een basis in de Wmo 2015, de Jeugdwet en de Participatiewet.</text:p>
            </text:section>
            <text:section text:name="artikel_id1-3-2-2-1-4" text:style-name="artikel">
              <text:p text:style-name="artikel_kop_titel"><text:span text:style-name="artikel_kop_label">Artikel</text:span> <text:span text:style-name="artikel_kop_nr">2.</text:span> Doelstelling</text:p>
              <text:p text:style-name="al">De doelstelling van de Adviesraad Sociaal Domein is het verwoorden van specifieke behoeften van inwoners van de gemeente Bergen op Zoom binnen het sociaal domein door advisering, signalering en het doen van voorstellen aan het college over beleid op het gebied van de Wmo2015, de Jeugdwet, inkomen en arbeid/zinvolle dagbesteding. De adviesraad heeft een signalerende rol met betrekking tot de Participatiewet. Verordeningen en beleidsplannen die voortvloeien uit de Participatiewet worden van advies voorzien door de cliëntenraad ISD Brabantse Wal. </text:p>
            </text:section>
            <text:section text:name="artikel_id1-3-2-2-1-5" text:style-name="artikel">
              <text:p text:style-name="artikel_kop_titel"><text:span text:style-name="artikel_kop_label">Artikel</text:span> <text:span text:style-name="artikel_kop_nr">3.</text:span> Adviesraad Sociaal Domein </text:p>
              <text:p text:style-name="al">1. Adviesraad Sociaal Domein gemeente Bergen op Zoom: een onafhankelijke adviesraad voor het college bestaande uit leden benoemd op basis van ervaring en/of deskundigheid en affiniteit van het Sociaal Domein. De Adviesraad adviseert over het brede sociaal domein. Hiertoe behoren niet alleen de beleidsterreinen van de Wmo 2015, de Jeugdwet, de Participatiewet, armoedebeleid en schuldhulpverlening, maar ook aanpalende beleidsterreinen voor zover deze een relatie hebben met (het bevorderen of stimuleren van) zelfredzaamheid en participatie van inwoners van de gemeente Bergen op Zoom; </text:p>
              <text:p text:style-name="al">2. Het college draagt zorg voor de instelling en instandhouding een Adviesraad Sociaal Domein;</text:p>
              <text:p text:style-name="al">3. De adviesraad Sociaal Domein bestaat uit 8 tot 12 leden / deskundigen:</text:p>
              <text:p text:style-name="al">a) De leden zijn geselecteerd uit het maatschappelijk veld (breed netwerk) van de gemeente Bergen op Zoom waarbij elke doelgroep van de bovengenoemde wetten is vertegenwoordigd;</text:p>
              <text:p text:style-name="al">b) De leden kiezen uit hun midden tenminste een secretaris; </text:p>
              <text:p text:style-name="al">c) De adviesraad kan werkgroepen formeren voor het voorbereiden / uitwerken van onderwerpen;</text:p>
              <text:p text:style-name="al">4. Onverenigbare functies op basis waarvan een persoon geen lid kan zijn de Adviesraad Sociaal Domein gemeente Bergen op Zoom</text:p>
              <text:p text:style-name="al">a) Leden van het college, de gemeenteraad, of de raadscommissies, burgerleden en fractie-assistenten van de gemeente;</text:p>
              <text:p text:style-name="al">b) Ambtenaren van de gemeente;</text:p>
              <text:p text:style-name="al">c) Werknemers en bestuurders van een onderneming of instelling die tegen betaling goederen of diensten aanbiedt verband houdend met de uitvoering van de in artikel 1 genoemde wetten;</text:p>
              <text:p text:style-name="al">d) Zelfstandigen die activiteiten ontplooien als bedoeld in het vorige lid. </text:p>
            </text:section>
            <text:section text:name="artikel_id1-3-2-2-1-6" text:style-name="artikel">
              <text:p text:style-name="artikel_kop_titel"><text:span text:style-name="artikel_kop_label">Artikel</text:span> <text:span text:style-name="artikel_kop_nr">4.</text:span> Benoeming</text:p>
              <text:p text:style-name="al">1. De voorzitter van de adviesraad wordt, met instemming van de leden van de adviesraad, benoemd door het college van burgemeester en wethouders;</text:p>
              <text:p text:style-name="al">2. De leden worden door het college van burgemeester en wethouders benoemd op voordracht van de selectiecommissie, bestaand uit twee leden van de adviesraad en de verantwoordelijk portefeuillehouder;</text:p>
              <text:p text:style-name="al">3. De benoeming van de leden en de voorzitter geschiedt voor de duur van 2 jaar en gaat in op het moment dat deze wordt aanvaard;</text:p>
              <text:p text:style-name="al">4. Een lid, dan wel de voorzitter, kan slechts drie opeenvolgende periodes zitting hebben met een maximum van 6 jaar;</text:p>
              <text:p text:style-name="al">5. Het lidmaatschap van de Adviesraad Sociaal Domein eindigt:</text:p>
              <text:p text:style-name="al">a) door beëindiging van de zittingsperiode;</text:p>
              <text:p text:style-name="al">b) door overlijden;</text:p>
              <text:p text:style-name="al">c) op eigen verzoek;</text:p>
              <text:p text:style-name="al">d) op verzoek van de Adviesraad Sociaal Domein bij onvoldoende functioneren;</text:p>
              <text:p text:style-name="al">e) door het aanvaarden van een onverenigbare functie als genoemd in artikel 2 lid 3. </text:p>
              <text:p text:style-name="al">6. Ten behoeve van het werven van de leden wordt door het college een open wervingsprocedure gevolgd door middel van het plaatsen van een advertentie, in een ter plaatse verschijnend dag- en/of weekblad en van toepassing zijnde social media, waarin onder meer:</text:p>
              <text:p text:style-name="al">a) een profielschets van de kandidaat-leden is opgenomen;</text:p>
              <text:p text:style-name="al">b) belangstellenden worden uitgenodigd om zich kandidaat te stellen. </text:p>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Artikel</text:span> <text:span text:style-name="artikel_kop_nr">5.</text:span> Taken Adviesraad </text:p>
              <text:p text:style-name="al">1. De adviesraad Sociaal Domein adviseert niet op basis van individuele klachten en in het kader van bezwaarschriften;</text:p>
              <text:p text:style-name="al">2. De adviesraad is verantwoordelijk voor het instellen van ad hoc werkgroepen, die thema’s uitwerken of voorbereiden. De bemensing van de werkgroep kan variëren, afhankelijk van het onderwerp. </text:p>
              <text:p text:style-name="al">3. De adviesraad adviseert als het gaat om beleidsontwikkeling en beleidsplannen (breed en overkoepelend adviseren, algemeen belang centraal) in het sociaal domein;</text:p>
              <text:p text:style-name="al">4. De adviesraad signaleert als het gaat om het ophalen van behoeften / input onder de gebruikers / bewoners (goed contact / mobiliseren van de achterban) in het sociaal domein; </text:p>
              <text:p text:style-name="al">5. De adviesraad Sociaal Domein adviseert z.s.m., maar uiterlijk binnen zes weken nadat daarom is gevraagd door de ambtelijk secretaris. Indien dit niet mogelijk blijkt te zijn, wordt het college schriftelijk geïnformeerd; </text:p>
              <text:p text:style-name="al">6. Voor het uitbrengen van een advies door de Adviesraad Sociaal Domein moet ten minste een meerderheid van de leden instemmen met het advies; </text:p>
              <text:p text:style-name="al">7. Adviezen worden schriftelijk opgesteld;</text:p>
              <text:p text:style-name="al">8. De leden van de Adviesraad houden zich in voorkomende gevallen aan een opgelegde c.q. afgesproken embargoperiode, zowel waar het formele beleidsnotities betreft als waar het (informeel) overleg betreft.</text:p>
              <text:p text:style-name="al"/>
            </text:section>
            <text:section text:name="artikel_id1-3-2-2-2-3" text:style-name="artikel">
              <text:p text:style-name="artikel_kop_titel"><text:span text:style-name="artikel_kop_label">Artikel</text:span> <text:span text:style-name="artikel_kop_nr">6.</text:span> Taken portefeuillehouder</text:p>
              <text:p text:style-name="al">1. De portefeuillehouder vraagt aan de Adviesraad Sociaal Domein advies over beleidsontwikkelingen en verordeningen op het gebied van de eerder genoemde wetten alvorens besluiten te nemen aangaande die beleidsontwikkelingen dan wel voorstellen aan de gemeenteraad voor te leggen;</text:p>
              <text:p text:style-name="al">2. De ambtelijke secretaris betrekt de Adviesraad tijdig en daar waar mogelijk in een vroeg stadium, te weten; vanaf de eerste ideevorming bij beleidsontwikkeling;</text:p>
              <text:p text:style-name="al">3. De portefeuillehouder reageert z.s.m. maar uiterlijk binnen zes weken schriftelijk op een (on)gevraagd advies van de Adviesraad Sociaal Domein;</text:p>
              <text:p text:style-name="al">4. Indien de portefeuillehouder voornemens is af te wijken van een (on)gevraagd advies wordt de motivatie ter kennis van de Adviesraad Sociaal Domein gebracht. </text:p>
              <text:p text:style-name="al">5. Indien het college in een voorstel aan de gemeenteraad afwijkt van het gevraagde dan wel ongevraagde advies van de Adviesraad Sociaal Domein, wordt dit bij het voorstel vermeld. Hierbij wordt tevens aangegeven op welke gronden van het advies is afgeweken. </text:p>
              <text:p text:style-name="al"/>
            </text:section>
            <text:section text:name="artikel_id1-3-2-2-2-4" text:style-name="artikel">
              <text:p text:style-name="artikel_kop_titel"><text:span text:style-name="artikel_kop_label">Artikel</text:span> <text:span text:style-name="artikel_kop_nr">7.</text:span> Vergaderingen </text:p>
              <text:p text:style-name="al">1. De Adviesraad Sociaal Domein vergadert ten minste 6 keer per jaar;</text:p>
              <text:p text:style-name="al">2. De vergaderingen van de Adviesraad Sociaal Domein zijn openbaar tenzij besloten is om één of</text:p>
              <text:p text:style-name="al">meerdere onderwerpen in beslotenheid te behandelen. De Adviesraad Sociaal Domein besluit hier in ieder geval toe indien het college met betrekking tot een door hen gevraagd advies daarom heeft verzocht;</text:p>
              <text:p text:style-name="al">3. De vergadering wordt niet gehouden als daarvoor niet tenminste de helft van het aantal leden </text:p>
              <text:p text:style-name="al">is opgekomen; </text:p>
              <text:p text:style-name="al">4. De voorzitter bepaalt de orde tijdens de vergadering;</text:p>
              <text:p text:style-name="al">5. Ieder lid kan één stem uitbrengen. Bij staken van stemmen heeft de voorzitter een</text:p>
              <text:p text:style-name="al">doorslaggevende stem. </text:p>
            </text:section>
            <text:section text:name="artikel_id1-3-2-2-2-5" text:style-name="artikel">
              <text:p text:style-name="artikel_kop_titel"><text:span text:style-name="artikel_kop_label">Artikel</text:span> <text:span text:style-name="artikel_kop_nr">8.</text:span> Ondersteuning, vergoedingen en informatie </text:p>
              <text:p text:style-name="al">1. De adviesraad wordt door het college geïnformeerd over de resultaten (Wmo-monitor) en raadsinformatiebrieven; </text:p>
              <text:p text:style-name="al">2. De adviesraad Sociaal Domein wordt in ieder geval twee keer per jaar door de ambtelijke organisatie geïnformeerd over de huidige ontwikkelingen in het sociaal domein.</text:p>
              <text:p text:style-name="al">3. Het college stelt een ambtelijk secretaris aan voor de Adviesraad Sociaal Domein;</text:p>
              <text:p text:style-name="al">4. De ambtelijk secretaris is het aanspreekpunt voor de Adviesraad Sociaal Domein; </text:p>
              <text:p text:style-name="al">5. De adviesraad Sociaal Domein kan voor het houden van vergaderingen in overleg kosteloos gebruik maken van vergaderruimte(n) van het stadskantoor en andere gemeentelijke faciliteiten benodigd voor het naar behoren kunnen functioneren;</text:p>
              <text:p text:style-name="al">6. Het college stelt voor administratie- en overige kosten, noodzakelijk voor het functioneren van de Adviesraad Sociaal Domein, jaarlijks een budget vast; </text:p>
              <text:p text:style-name="al">7. Jaarlijks voor 1 april stuurt de Adviesraad Sociaal Domein een jaarverslag, jaarrekening en begroting aan het college ter goedkeuring toe. </text:p>
            </text:section>
            <text:p text:style-name="hoofdstuk_bottom"/>
          </text:section>
          <text:section text:name="hoofdstuk_id1-3-2-2-3" text:style-name="hoofdstuk">
            <text:p text:style-name="hoofdstuk_kop"><text:span text:style-name="label">HOOFDSTUK</text:span> <text:span text:style-name="nr">2:</text:span> SLOTBEPALINGEN </text:p>
            <text:section text:name="artikel_id1-3-2-2-3-2" text:style-name="artikel">
              <text:p text:style-name="artikel_kop_titel"><text:span text:style-name="artikel_kop_label">Artikel</text:span> <text:span text:style-name="artikel_kop_nr">9.</text:span> Evaluatie functioneren </text:p>
              <text:p text:style-name="al">De Adviesraad Sociaal Domein toetst ten minste elk tweede jaar de resultaten van zijn functioneren aan zijn doelstelling en informeert het gemeentebestuur hierover. </text:p>
            </text:section>
            <text:section text:name="artikel_id1-3-2-2-3-3" text:style-name="artikel">
              <text:p text:style-name="artikel_kop_titel"><text:span text:style-name="artikel_kop_label">Artikel</text:span> <text:span text:style-name="artikel_kop_nr">10.</text:span> Slotbepaling</text:p>
              <text:p text:style-name="al">1. Deze verordening kan aangehaald worden als “Verordening Adviesraad Sociaal Domein gemeente Bergen op Zoom”.</text:p>
              <text:p text:style-name="al">2. Deze verordening treedt in werking de dag na bekendmaking. </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12 september 2019,</text:span></text:p>
            <text:p><text:span text:style-name="functie"/></text:p>
            <text:p><text:span text:style-name="functie">de raad voornoemd,</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29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9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9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Sociale zekerheid | Organisatie en beleid</meta:user-defined>
    <meta:user-defined meta:name="DC.source">artikel 149 van de Gemeentewet]|[1.0:c:BWBR0005416&amp;artikel=149&amp;g=2019-01-01</meta:user-defined>
    <meta:user-defined meta:name="OVERHEIDop.referentienummer">RVB19-0056</meta:user-defined>
    <meta:user-defined meta:name="DCTERMS.alternative">Verordening Adviesraad Sociaal Domein gemeente Bergen op Zoom</meta:user-defined>
    <dc:language>nl</dc:language>
    <meta:user-defined meta:name="OVERHEID.Gemeente/DC.spatial">Bergen op Zoom</meta:user-defined>
    <meta:user-defined meta:name="DC.title">Verordening van de gemeenteraad Bergen op Zoom inhoudende Verordening Adviesraad Sociaal Domein Bergen op Zoom 2019</meta:user-defined>
    <meta:user-defined meta:name="DCTERMS.W3CDTF/DCTERMS.available">2019-09-23</meta:user-defined>
    <meta:user-defined meta:name="DCTERMS.W3CDTF/OVERHEIDop.jaargang">2019</meta:user-defined>
    <meta:user-defined meta:name="OVERHEIDop.publicationIssue">231291</meta:user-defined>
    <meta:user-defined meta:name="OVERHEIDop.betreftRegeling">CVDR627613_1</meta:user-defined>
    <meta:user-defined meta:name="xs:date/OVERHEIDop.startdatum">2019-09-24</meta:user-defined>
    <meta:user-defined meta:name="OVERHEIDop.GmbID/DC.identifier">gmb-2019-231291</meta:user-defined>
    <meta:user-defined meta:name="OVERHEIDop.versieInformatie"/>
  </office:meta>
</office:document-meta>
</file>