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G. Groen van Prinstererlaan 1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02</text:span>
          </text:p>
            <text:p text:style-name="common-al">Gemeente Amstelveen heeft op 17 september 2019 een melding Ingebruikname openbare grond akkoord bevonden voor het plaatsen van een zeecontainer t.b.v. opslag naast het pand op het gras van 23-09-219 tot en met 07-10-2019. De locatie is Mr. G. Groen van Prinstererlaan 1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29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9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3.39 479678.22</meta:user-defined>
    <meta:user-defined meta:name="DC.title">Gemeente Amstelveen - melding Ingebruikname openbare grond akkoord - Mr. G. Groen van Prinstererlaan 187 in Amstelveen</meta:user-defined>
    <meta:user-defined meta:name="OVERHEID.PostcodeHuisnummer/OVERHEIDop.postcodeHuisnummer">1181TT 187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90</meta:user-defined>
    <meta:user-defined meta:name="OVERHEIDop.GmbID/DC.identifier">gmb-2019-231290</meta:user-defined>
    <meta:user-defined meta:name="OVERHEIDop.versieInformatie"/>
  </office:meta>
</office:document-meta>
</file>