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Kiekeboslaantje 14 (zaaknummer: 591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iekeboslaantje 14 </text:span>
            <text:span text:style-name="nadrukvet">–</text:span> ontvangen 24 januari 2019 voor het bouwen van een vrijstaande woning en het plaatsen van een  tijdelijke  woonruimte (stacaravan) voor een periode van 1j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2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rijstaande woning Kiekeboslaantje 14 (zaaknummer: 591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29</meta:user-defined>
    <meta:user-defined meta:name="OVERHEIDop.GmbID/DC.identifier">gmb-2019-23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N 14</meta:user-defined>
    <meta:user-defined meta:name="OVERHEIDop.woonplaats">Zwolle</meta:user-defined>
    <meta:user-defined meta:name="OVERHEIDop.straatnaam">Kiekeboslaantj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59 502917</meta:user-defined>
    <meta:user-defined meta:name="OVERHEIDop.versieInformatie"/>
  </office:meta>
</office:document-meta>
</file>