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aircounit, De Haven 12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Haven 12 in Monnickendam voor het plaatsen van een aircounit</text:p>
            <text:p text:style-name="common-al">(verzonden 17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2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aircounit, De Haven 1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25</meta:user-defined>
    <meta:user-defined meta:name="OVERHEIDop.GmbID/DC.identifier">gmb-2019-23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12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87 496986</meta:user-defined>
    <meta:user-defined meta:name="OVERHEIDop.versieInformatie"/>
  </office:meta>
</office:document-meta>
</file>