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/restaureren monument Lonbar Petrilaan 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9/2019 hebben we een aanvraag omgevingsvergunning voor het verbouwen/restaureren monument op Lonbar Petrilaan 5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24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4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4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63 489812</meta:user-defined>
    <meta:user-defined meta:name="DC.title">Aanvraag omgevingsvergunning verbouw/restaureren monument Lonbar Petrilaan 5 Overveen</meta:user-defined>
    <meta:user-defined meta:name="OVERHEID.PostcodeHuisnummer/OVERHEIDop.postcodeHuisnummer">2051EH</meta:user-defined>
    <meta:user-defined meta:name="OVERHEIDop.straatnaam">Lonbar Petrilaan</meta:user-defined>
    <meta:user-defined meta:name="OVERHEIDop.woonplaats">Over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241</meta:user-defined>
    <meta:user-defined meta:name="OVERHEIDop.GmbID/DC.identifier">gmb-2019-231241</meta:user-defined>
    <meta:user-defined meta:name="OVERHEIDop.versieInformatie"/>
  </office:meta>
</office:document-meta>
</file>