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Hoofd locatie; Circuit Zandvoort, 2019-07960, Formula 1 Heineken Dutch Grand Prix 2020 (afgekort DGP) op 29 april t/m 3 mei 2020, 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23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ingekomen aanvraag Hoofd locatie; Circuit Zandvoort, 2019-07960, Formula 1 Heineken Dutch Grand Prix 2020 (afgekort DGP) op 29 april t/m 3 mei 2020, 9 september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09-20</meta:user-defined>
    <meta:user-defined meta:name="DCTERMS.W3CDTF/OVERHEIDop.jaargang">2019</meta:user-defined>
    <meta:user-defined meta:name="OVERHEIDop.publicationIssue">231237</meta:user-defined>
    <meta:user-defined meta:name="OVERHEIDop.GmbID/DC.identifier">gmb-2019-231237</meta:user-defined>
    <meta:user-defined meta:name="OVERHEIDop.versieInformatie"/>
  </office:meta>
</office:document-meta>
</file>