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hal met kantoor op het perceel De Grift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september 2019 besloten om de beslistermijn voor de aanvraag met zaaknummer Z/19/605603 voor het bouwen van een bedrijfshal met kantoor op het perceel De Grift 36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23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3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3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570.88 511503.02</meta:user-defined>
    <meta:user-defined meta:name="DC.title">Verlenging beslistermijn voor het bouwen van een bedrijfshal met kantoor op het perceel De Grift 36 in Nieuwleusen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33</meta:user-defined>
    <meta:user-defined meta:name="OVERHEIDop.GmbID/DC.identifier">gmb-2019-231233</meta:user-defined>
    <meta:user-defined meta:name="OVERHEIDop.versieInformatie"/>
  </office:meta>
</office:document-meta>
</file>