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Circus Maximum, 21 tot en met 31 maart 2019, evenemententerrein bij de Silverdome,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1 januari 2019 is een aanvraag ontvangen voor het organiseren van het evenement ‘Circus Maximum’ van  21 tot en met 31 maart 2019 op het evenemententerrein bij de Silverdome in Zoetermeer (APV-EVM20190020).</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2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Circus Maximum, 21 tot en met 31 maart 2019, evenemententerrein bij de Silverdom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22</meta:user-defined>
    <meta:user-defined meta:name="OVERHEIDop.GmbID/DC.identifier">gmb-2019-231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472 451817</meta:user-defined>
    <meta:user-defined meta:name="OVERHEIDop.versieInformatie"/>
  </office:meta>
</office:document-meta>
</file>