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ydweg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eydweg ongenummerd, 6071 PT Swalmen: bosaanleg Swalmen</text:p>
            <text:p text:style-name="common-al"/>
            <text:p text:style-name="common-al">
            <text:span text:style-name="nadrukvet">Registratienummer:</text:span>
          </text:p>
            <text:p text:style-name="common-al">87835-2019</text:p>
            <text:p text:style-name="common-al"/>
            <text:p text:style-name="common-al">
            <text:span text:style-name="nadrukvet">Datum aanvraag:</text:span>
          </text:p>
            <text:p text:style-name="common-al">12 september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31217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217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217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201605 361487</meta:user-defined>
    <meta:user-defined meta:name="DC.title">Heydweg ongenummerd - Ingediende aanvraag Omgevingsvergunning</meta:user-defined>
    <meta:user-defined meta:name="OVERHEID.PostcodeHuisnummer/OVERHEIDop.postcodeHuisnummer">6071PT 7d</meta:user-defined>
    <meta:user-defined meta:name="OVERHEIDop.straatnaam">Heydweg</meta:user-defined>
    <meta:user-defined meta:name="OVERHEIDop.woonplaats">Swalmen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1217</meta:user-defined>
    <meta:user-defined meta:name="OVERHEIDop.GmbID/DC.identifier">gmb-2019-231217</meta:user-defined>
    <meta:user-defined meta:name="OVERHEIDop.versieInformatie"/>
  </office:meta>
</office:document-meta>
</file>