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Monnikenweg, Pijnacker, vervangen van 13 wilgen , OLO-nummer                   4511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van 13 wilgen </text:p>
            <text:p text:style-name="common-al">OLO-nummer                   4511939</text:p>
            <text:p text:style-name="common-al">Dossiernummer               O19-0430 </text:p>
            <text:p text:style-name="common-al">Locatie                                 Monnikenweg, Pijnacker                             </text:p>
            <text:p text:style-name="common-al">Datum besluit                   10 sept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21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1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570 448405</meta:user-defined>
    <meta:user-defined meta:name="DC.title">Verleende omgevingsvergunningen (Wabo)Monnikenweg, Pijnacker, vervangen van 13 wilgen , OLO-nummer                   4511939</meta:user-defined>
    <meta:user-defined meta:name="OVERHEID.PostcodeHuisnummer/OVERHEIDop.postcodeHuisnummer">2642</meta:user-defined>
    <meta:user-defined meta:name="OVERHEIDop.straatnaam">Monnikenweg</meta:user-defined>
    <meta:user-defined meta:name="OVERHEIDop.woonplaats">Pijnack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12</meta:user-defined>
    <meta:user-defined meta:name="OVERHEIDop.GmbID/DC.identifier">gmb-2019-231212</meta:user-defined>
    <meta:user-defined meta:name="OVERHEIDop.versieInformatie"/>
  </office:meta>
</office:document-meta>
</file>