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Termeerstraat 2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29 in Mierlo</text:p>
            <text:p text:style-name="common-al">Datum ontvangst: 28 januari 2019</text:p>
            <text:p text:style-name="common-al">Omschrijving: het opricht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0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 Termeerstraat 2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121</meta:user-defined>
    <meta:user-defined meta:name="OVERHEIDop.GmbID/DC.identifier">gmb-2019-2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C 2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333.4 383993.99</meta:user-defined>
    <meta:user-defined meta:name="OVERHEIDop.versieInformatie"/>
  </office:meta>
</office:document-meta>
</file>