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Sevenum, aangevraagde evenementenvergunning 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evenementenvergunning is aangevraagd:</text:p>
            <text:p text:style-name="common-al">
            <text:span text:style-name="nadrukvet">Beschrijving</text:span>
          </text:p>
            <text:p text:style-name="common-al">OLS door Schutterij St. Sebastianus 25 en 29 juni, 5, 7, 11, 13 en 14 juli 2019 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arterstraat Sevenum, aangevraagde evenementenvergunning 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20</meta:user-defined>
    <meta:user-defined meta:name="OVERHEIDop.GmbID/DC.identifier">gmb-2019-23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BX 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80 380270</meta:user-defined>
    <meta:user-defined meta:name="OVERHEIDop.versieInformatie"/>
  </office:meta>
</office:document-meta>
</file>