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18 heeft de gemeente een aanvraag ontvangen voor het uitbreiden van de bestaande vlonder op het achtererf van de woning (legalisatie) op locatie Wijkplaats 48 te Naarden. De aanvraag is geregistreerd onder zaaknummer HZ_WABO-18-229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kplaats 48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12</meta:user-defined>
    <meta:user-defined meta:name="OVERHEIDop.GmbID/DC.identifier">gmb-2019-2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T 4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29.45 480182.52</meta:user-defined>
    <meta:user-defined meta:name="OVERHEIDop.versieInformatie"/>
  </office:meta>
</office:document-meta>
</file>