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de Marke 13: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18 september 2019</text:p>
            <text:p text:style-name="common-al"/>
            <text:p text:style-name="last-al">Zaak 5657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19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6575-2019</meta:user-defined>
    <dc:language>nl</dc:language>
    <meta:user-defined meta:name="OVERHEID.EPSG28992/DC.spatial">251074 524503</meta:user-defined>
    <meta:user-defined meta:name="DC.title">Dalerveen - de Marke 13: melding aanleg gesloten bodemenergiesysteem</meta:user-defined>
    <meta:user-defined meta:name="OVERHEID.PostcodeHuisnummer/OVERHEIDop.postcodeHuisnummer">7755NP 13</meta:user-defined>
    <meta:user-defined meta:name="OVERHEIDop.straatnaam">De Marke</meta:user-defined>
    <meta:user-defined meta:name="OVERHEIDop.woonplaats">Dalerveen</meta:user-defined>
    <meta:user-defined meta:name="DCTERMS.W3CDTF/DCTERMS.available">2019-09-20</meta:user-defined>
    <meta:user-defined meta:name="DCTERMS.W3CDTF/OVERHEIDop.jaargang">2019</meta:user-defined>
    <meta:user-defined meta:name="OVERHEIDop.publicationIssue">231191</meta:user-defined>
    <meta:user-defined meta:name="OVERHEIDop.GmbID/DC.identifier">gmb-2019-231191</meta:user-defined>
    <meta:user-defined meta:name="OVERHEIDop.versieInformatie"/>
  </office:meta>
</office:document-meta>
</file>