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SilverDome Legends of Rock Tributefestival, 13 april 2019, Silverdom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8 januari 2019 is een aanvraag ontvangen voor het organiseren van het evenement ‘SilverDome Legends of Rock Tributefestival’ op 13 april 2019 in en bij de Silverdome in Zoetermeer (APV-EVM20190017).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19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SilverDome Legends of Rock Tributefestival, 13 april 2019, Silverdom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119</meta:user-defined>
    <meta:user-defined meta:name="OVERHEIDop.GmbID/DC.identifier">gmb-2019-231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20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72 451817</meta:user-defined>
    <meta:user-defined meta:name="OVERHEIDop.versieInformatie"/>
  </office:meta>
</office:document-meta>
</file>