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rlem, geweigerde omgevingsvergunning Kruisweg 68 A, 2019-05202, veranderen gebruik pand tot woning, ontheffing handelen in strijd met regels ruimtelijke ordening, verzonden 17 septem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18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8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8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2 488976</meta:user-defined>
    <meta:user-defined meta:name="DC.title">Haarlem, geweigerde omgevingsvergunning Kruisweg 68 A, 2019-05202, veranderen gebruik pand tot woning, ontheffing handelen in strijd met regels ruimtelijke ordening, verzonden 17 september 2019</meta:user-defined>
    <meta:user-defined meta:name="OVERHEID.PostcodeHuisnummer/OVERHEIDop.postcodeHuisnummer">2011LE 68</meta:user-defined>
    <meta:user-defined meta:name="OVERHEIDop.straatnaam">Kruisweg</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1189</meta:user-defined>
    <meta:user-defined meta:name="OVERHEIDop.GmbID/DC.identifier">gmb-2019-231189</meta:user-defined>
    <meta:user-defined meta:name="OVERHEIDop.versieInformatie"/>
  </office:meta>
</office:document-meta>
</file>