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Samenlevingsparticipatie 201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addinxveen vinden we het belangrijk dat inwoners, ondernemers, organisaties, verenigingen en de gemeente op een goede manier samenwerken. Dat noemen we ‘samenlevingsparticipatie’. Hoe we dat willen doen en wat u van de gemeente kunt verwachten, staat in de Leidraad Samenlevingsparticipatie. </text:p>
            <text:p text:style-name="last-al">Deze leidraad is als externe bijlage toe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11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/OVERHEID.category">Bestuur | Organisatie en beleid</meta:user-defined>
    <meta:user-defined meta:name="OVERHEIDop.referentienummer">B&amp;W/19/05061</meta:user-defined>
    <dc:language>nl</dc:language>
    <meta:user-defined meta:name="OVERHEID.Gemeente/DC.spatial">Waddinxveen</meta:user-defined>
    <meta:user-defined meta:name="DC.title">Leidraad Samenlevingsparticipatie 2019-2022</meta:user-defined>
    <meta:user-defined meta:name="DCTERMS.W3CDTF/DCTERMS.available">2019-09-20</meta:user-defined>
    <meta:user-defined meta:name="DCTERMS.W3CDTF/OVERHEIDop.jaargang">2019</meta:user-defined>
    <meta:user-defined meta:name="OVERHEIDop.externeBijlage">Leidraad Samenlevingsparticipatie 2019-2022|exb-2019-45451</meta:user-defined>
    <meta:user-defined meta:name="OVERHEIDop.publicationIssue">231184</meta:user-defined>
    <meta:user-defined meta:name="OVERHEIDop.GmbID/DC.identifier">gmb-2019-231184</meta:user-defined>
    <meta:user-defined meta:name="OVERHEIDop.versieInformatie"/>
  </office:meta>
</office:document-meta>
</file>