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e verbouwing van een rijksmonument, WNoordeinde 5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0 te Monnickendam voor het interne verbouwing van een rijksmonument</text:p>
            <text:p text:style-name="common-al">(verzonden 17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1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terne verbouwing van een rijksmonument, WNoordeinde 5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8</meta:user-defined>
    <meta:user-defined meta:name="OVERHEIDop.GmbID/DC.identifier">gmb-2019-2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0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0 497065</meta:user-defined>
    <meta:user-defined meta:name="OVERHEIDop.versieInformatie"/>
  </office:meta>
</office:document-meta>
</file>