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aarlem, geweigerde omgevingsvergunning Reigerstraat 94, 2019-05613, plaatsen dakkapel, ontheffing handelen in strijd met regels ruimtelijke ordening, verzonden 17 september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179</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79</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79</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31 492004</meta:user-defined>
    <meta:user-defined meta:name="DC.title">Haarlem, geweigerde omgevingsvergunning Reigerstraat 94, 2019-05613, plaatsen dakkapel, ontheffing handelen in strijd met regels ruimtelijke ordening, verzonden 17 september 2019</meta:user-defined>
    <meta:user-defined meta:name="OVERHEID.PostcodeHuisnummer/OVERHEIDop.postcodeHuisnummer">2025XE 94</meta:user-defined>
    <meta:user-defined meta:name="OVERHEIDop.straatnaam">Reigerstraat</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1179</meta:user-defined>
    <meta:user-defined meta:name="OVERHEIDop.GmbID/DC.identifier">gmb-2019-231179</meta:user-defined>
    <meta:user-defined meta:name="OVERHEIDop.versieInformatie"/>
  </office:meta>
</office:document-meta>
</file>