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aan van Tudor 25 t/m 97, Hoofddorp, Stichting Ymere, het bouwen van 37 appartementen in Tudorpark Deelplan 3a op de kadastrale locatie Gemeente Haarlemmermeer sectie AD nr. 12728 te Hoofddorp, datum verlengingsbesluit: 17-09-2019, zaak 9100113, OLO-4565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7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140 478377</meta:user-defined>
    <meta:user-defined meta:name="DC.title">Verlenging beslistermijn aanvraag omgevingsvergunning, Laan van Tudor 25 t/m 97, Hoofddorp, Stichting Ymere, het bouwen van 37 appartementen in Tudorpark Deelplan 3a op de kadastrale locatie Gemeente Haarlemmermeer sectie AD nr. 12728 te Hoofddorp, datum verlengingsbesluit: 17-09-2019, zaak 9100113, OLO-4565171.</meta:user-defined>
    <meta:user-defined meta:name="OVERHEID.PostcodeHuisnummer/OVERHEIDop.postcodeHuisnummer">2135WD 101</meta:user-defined>
    <meta:user-defined meta:name="OVERHEIDop.straatnaam">Laan van Tudor</meta:user-defined>
    <meta:user-defined meta:name="OVERHEIDop.woonplaats">Hoofddorp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78</meta:user-defined>
    <meta:user-defined meta:name="OVERHEIDop.GmbID/DC.identifier">gmb-2019-231178</meta:user-defined>
    <meta:user-defined meta:name="OVERHEIDop.versieInformatie"/>
  </office:meta>
</office:document-meta>
</file>