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ingetrokken): Paaskamp 18 te Roden, het opricht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aaskamp 18 te Roden</text:p>
            <text:p text:style-name="common-al">Activiteit: bouwen (ingetrokken)</text:p>
            <text:p text:style-name="common-al">Datum besluit: 8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7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7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16 572997</meta:user-defined>
    <meta:user-defined meta:name="DC.title">Besluit omgevingsvergunning Bouwen (ingetrokken): Paaskamp 18 te Roden, het oprichten van een schuur met overkapping</meta:user-defined>
    <meta:user-defined meta:name="OVERHEID.PostcodeHuisnummer/OVERHEIDop.postcodeHuisnummer">9301KL 18</meta:user-defined>
    <meta:user-defined meta:name="OVERHEIDop.straatnaam">Paaskamp</meta:user-defined>
    <meta:user-defined meta:name="OVERHEIDop.woonplaats">Ro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77</meta:user-defined>
    <meta:user-defined meta:name="OVERHEIDop.GmbID/DC.identifier">gmb-2019-231177</meta:user-defined>
    <meta:user-defined meta:name="OVERHEIDop.versieInformatie"/>
  </office:meta>
</office:document-meta>
</file>