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8 - verleende reguliere omgevingsvergunning voor 7 verschillende in/uitritten i.v.m. leiding trace Windpark Wiering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7 verschillende in/uitritten</text:p>
            <text:p text:style-name="common-al">
            <text:span text:style-name="nadrukvet">Adres: </text:span>cultuurweg nabij 9, 1775 RA Middenmeer</text:p>
            <text:p text:style-name="common-al">
            <text:span text:style-name="nadrukvet">Kenmerk:</text:span> Z-2441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8 sept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17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4104</meta:user-defined>
    <meta:user-defined meta:name="DCTERMS.abstract">7 verschillende in/uitritten i.v.m. leiding tracé Windpark Wieringermeer. </meta:user-defined>
    <dc:language>nl</dc:language>
    <meta:user-defined meta:name="OVERHEID.EPSG28992/DC.spatial">129598 535297</meta:user-defined>
    <meta:user-defined meta:name="DC.title">Hollands Kroon - week 38 - verleende reguliere omgevingsvergunning voor 7 verschillende in/uitritten i.v.m. leiding trace Windpark Wieringermeer</meta:user-defined>
    <meta:user-defined meta:name="OVERHEID.PostcodeHuisnummer/OVERHEIDop.postcodeHuisnummer">1775RL 13</meta:user-defined>
    <meta:user-defined meta:name="OVERHEIDop.straatnaam">Westermiddenmeerweg</meta:user-defined>
    <meta:user-defined meta:name="OVERHEIDop.woonplaats">Middenmeer</meta:user-defined>
    <meta:user-defined meta:name="DCTERMS.W3CDTF/DCTERMS.available">2019-09-20</meta:user-defined>
    <meta:user-defined meta:name="DCTERMS.W3CDTF/OVERHEIDop.jaargang">2019</meta:user-defined>
    <meta:user-defined meta:name="OVERHEIDop.publicationIssue">231174</meta:user-defined>
    <meta:user-defined meta:name="OVERHEIDop.GmbID/DC.identifier">gmb-2019-231174</meta:user-defined>
    <meta:user-defined meta:name="OVERHEIDop.versieInformatie"/>
  </office:meta>
</office:document-meta>
</file>