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Leidseplein 16, 2019-06421, uitbreiden 1e verdieping, ontheffing handelen in strijd met regels ruimtelijke ordening, verzonden 13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6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6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5 488186</meta:user-defined>
    <meta:user-defined meta:name="DC.title">Haarlem, geweigerde omgevingsvergunning Leidseplein 16, 2019-06421, uitbreiden 1e verdieping, ontheffing handelen in strijd met regels ruimtelijke ordening, verzonden 13 september 2019</meta:user-defined>
    <meta:user-defined meta:name="OVERHEID.PostcodeHuisnummer/OVERHEIDop.postcodeHuisnummer">2013PX 14</meta:user-defined>
    <meta:user-defined meta:name="OVERHEIDop.straatnaam">Leidseplein</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169</meta:user-defined>
    <meta:user-defined meta:name="OVERHEIDop.GmbID/DC.identifier">gmb-2019-231169</meta:user-defined>
    <meta:user-defined meta:name="OVERHEIDop.versieInformatie"/>
  </office:meta>
</office:document-meta>
</file>