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: Oosterduinen A 56 te Norg, het kappen van drie bomen, verlengd tot 31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1166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166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166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578 565663</meta:user-defined>
    <meta:user-defined meta:name="DC.title">Aanvraag omgevingsvergunning Kappen: Oosterduinen A 56 te Norg, het kappen van drie bomen, verlengd tot 31 oktober 2019</meta:user-defined>
    <meta:user-defined meta:name="OVERHEID.PostcodeHuisnummer/OVERHEIDop.postcodeHuisnummer">9331WB 57</meta:user-defined>
    <meta:user-defined meta:name="OVERHEIDop.straatnaam">Oosterduinen a</meta:user-defined>
    <meta:user-defined meta:name="OVERHEIDop.woonplaats">Norg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1166</meta:user-defined>
    <meta:user-defined meta:name="OVERHEIDop.GmbID/DC.identifier">gmb-2019-231166</meta:user-defined>
    <meta:user-defined meta:name="OVERHEIDop.versieInformatie"/>
  </office:meta>
</office:document-meta>
</file>