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ude Karselaan 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355</text:span>
          </text:p>
            <text:p text:style-name="common-al">Gemeente Amstelveen heeft op 17 september 2019 een melding Ingebruikname openbare grond akkoord bevonden voor het plaatsen van een puincontainer van 08-11-2019 t/m 14-11-2019. De locatie is Oude Karselaan 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16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44.6 480542.83</meta:user-defined>
    <meta:user-defined meta:name="DC.title">Gemeente Amstelveen - melding Ingebruikname openbare grond akkoord - Oude Karselaan 92 in Amstelveen</meta:user-defined>
    <meta:user-defined meta:name="OVERHEID.PostcodeHuisnummer/OVERHEIDop.postcodeHuisnummer">1182CT 92</meta:user-defined>
    <meta:user-defined meta:name="OVERHEIDop.straatnaam">Oude Karse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65</meta:user-defined>
    <meta:user-defined meta:name="OVERHEIDop.GmbID/DC.identifier">gmb-2019-231165</meta:user-defined>
    <meta:user-defined meta:name="OVERHEIDop.versieInformatie"/>
  </office:meta>
</office:document-meta>
</file>