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ing :Kipakkers 27 te Peize, het oprichten van een garage/berging, verlengd tot 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6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66 574175</meta:user-defined>
    <meta:user-defined meta:name="DC.title">Aanvraag omgevingsvergunning Bouwen verlenging :Kipakkers 27 te Peize, het oprichten van een garage/berging, verlengd tot 2 oktober 2019</meta:user-defined>
    <meta:user-defined meta:name="OVERHEID.PostcodeHuisnummer/OVERHEIDop.postcodeHuisnummer">9321</meta:user-defined>
    <meta:user-defined meta:name="OVERHEIDop.straatnaam">Kipakkers</meta:user-defined>
    <meta:user-defined meta:name="OVERHEIDop.woonplaats">Peiz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62</meta:user-defined>
    <meta:user-defined meta:name="OVERHEIDop.GmbID/DC.identifier">gmb-2019-231162</meta:user-defined>
    <meta:user-defined meta:name="OVERHEIDop.versieInformatie"/>
  </office:meta>
</office:document-meta>
</file>