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gunning, Burgemeester van Campenhoutstraat 3a, Made (W-2019-047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6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6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6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26 410410</meta:user-defined>
    <meta:user-defined meta:name="DC.title">Week 38 - 2019: aanvraag omgevingsvergunning, Burgemeester van Campenhoutstraat 3a, Made (W-2019-0476)</meta:user-defined>
    <meta:user-defined meta:name="OVERHEID.PostcodeHuisnummer/OVERHEIDop.postcodeHuisnummer">4921KR 3a</meta:user-defined>
    <meta:user-defined meta:name="OVERHEIDop.straatnaam">Burgemeester van Campenhoutstraat</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160</meta:user-defined>
    <meta:user-defined meta:name="OVERHEIDop.GmbID/DC.identifier">gmb-2019-231160</meta:user-defined>
    <meta:user-defined meta:name="OVERHEIDop.versieInformatie"/>
  </office:meta>
</office:document-meta>
</file>